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86 te Nijmegen: uitdiepen kelder en het maken van een buiten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uitdiepen kelder en het maken van een buitentrap (Tooropstraat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75.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04-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1-2021</text:p>
            <text:p text:style-name="common-al">
            <text:span text:style-name="nadrukvet">Definitieve beschikking ter inzage gelegd: </text:span>17-11-2021</text:p>
            <text:p text:style-name="common-al">
            <text:span text:style-name="nadrukvet">Einddatum bezwaartermijn: </text:span>2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november 2021 tot en met 2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F8D893-341A-4CEC-9D6C-A4A2791D1203" xlink:type="simple">http://www.nijmegen.nl/vergunningpagina/?guid=09F8D893-341A-4CEC-9D6C-A4A2791D12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86 te Nijmegen: uitdiepen kelder en het maken van een buitentrap - omgevingsvergunning - Vergunning verleend</meta:user-defined>
    <meta:user-defined meta:name="DCTERMS.W3CDTF/DCTERMS.available">2021-11-17</meta:user-defined>
    <meta:user-defined meta:name="DCTERMS.W3CDTF/OVERHEIDop.jaargang">2021</meta:user-defined>
    <meta:user-defined meta:name="OVERHEIDop.publicationIssue">411965</meta:user-defined>
    <meta:user-defined meta:name="OVERHEIDop.GmbID/DC.identifier">gmb-2021-411965</meta:user-defined>
    <meta:user-defined meta:name="OVERHEIDop.versieInformatie"/>
  </office:meta>
</office:document-meta>
</file>