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straat 6 te Nijmegen: verwijderen van een draagmuur en plaatsen van dragende constructie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verwijderen van een draagmuur en plaatsen van dragende constructie tussen keuken en woonkamer (Brahms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47.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1-2021</text:p>
            <text:p text:style-name="common-al">
            <text:span text:style-name="nadrukvet">Definitieve beschikking ter inzage gelegd: </text:span>17-11-2021</text:p>
            <text:p text:style-name="common-al">
            <text:span text:style-name="nadrukvet">Einddatum bezwaartermijn: </text:span>2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november 2021 tot en met 2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D38517-CDCB-47AD-A76E-8A8388693C9D" xlink:type="simple">http://www.nijmegen.nl/vergunningpagina/?guid=5BD38517-CDCB-47AD-A76E-8A8388693C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ahmsstraat 6 te Nijmegen: verwijderen van een draagmuur en plaatsen van dragende constructie tussen keuken en woonkamer - omgevingsvergunning - Vergunning verleend</meta:user-defined>
    <meta:user-defined meta:name="DCTERMS.W3CDTF/DCTERMS.available">2021-11-17</meta:user-defined>
    <meta:user-defined meta:name="DCTERMS.W3CDTF/OVERHEIDop.jaargang">2021</meta:user-defined>
    <meta:user-defined meta:name="OVERHEIDop.publicationIssue">411961</meta:user-defined>
    <meta:user-defined meta:name="OVERHEIDop.GmbID/DC.identifier">gmb-2021-411961</meta:user-defined>
    <meta:user-defined meta:name="OVERHEIDop.versieInformatie"/>
  </office:meta>
</office:document-meta>
</file>