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Bunderhof 24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Bunderhof 24 een E-laadpaal voor algemeen gebruik te plaatsen. </text:p>
            <text:p text:style-name="al"/>
            <text:p text:style-name="al">Motivering</text:p>
            <text:p text:style-name="al">De <text:span text:style-name="nadrukcur">aanvrager (</text:span><text:span text:style-name="nadrukcur">Bunderhof 22</text:span><text:span text:style-name="nadrukcur">)</text:span>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Bunderhof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Bunderhof,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 </text:span>
            <text:span text:style-name="nadrukvet">Aanleggen E-laadplaats </text:span>
            <text:span text:style-name="nadrukvet">Bunderhof 24 tbv nr 22</text:span>
            <text:span text:style-name="nadrukvet"> dd. </text:span>
            <text:span text:style-name="nadrukvet">09-11</text:span>
            <text:span text:style-name="nadrukvet">-2021.</text:span>
            <text:span text:style-name="nadrukvet"/>
          </text:p>
            <text:p text:style-name="tekst_bottom"/>
          </text:section>
        </text:section>
        <text:section text:name="regeling-sluiting_id1-3-2-3" text:style-name="regeling-sluiting">
          <text:section text:name="ondertekening_id1-3-2-3-1">
            <text:p><text:span text:style-name="functie">Heerlen, 10-11-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195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5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5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Inrichten parkeerplaats voor opladen e-voertuigen - Bunderhof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in de Bunderhof 24</meta:user-defined>
    <meta:user-defined meta:name="DCTERMS.W3CDTF/DCTERMS.available">2021-11-17</meta:user-defined>
    <meta:user-defined meta:name="OVERHEIDop.externeBijlage">E-laadplaats Bunderhof 24|exb-2021-66527</meta:user-defined>
    <meta:user-defined meta:name="DCTERMS.W3CDTF/OVERHEIDop.jaargang">2021</meta:user-defined>
    <meta:user-defined meta:name="OVERHEIDop.publicationIssue">411959</meta:user-defined>
    <meta:user-defined meta:name="OVERHEIDop.GmbID/DC.identifier">gmb-2021-411959</meta:user-defined>
    <meta:user-defined meta:name="OVERHEIDop.versieInformatie"/>
  </office:meta>
</office:document-meta>
</file>