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onderwijsinstelling en het plaatsen van 2 luchtbehandelingskasten op het maaiveld en een luchtbehandelingskast op het dak aan Drechterwaard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X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chterwaard 100 Alkmaar</text:span>: het vestigen van een onderwijsinstelling en het plaatsen van 2 luchtbehandelingskasten op het maaiveld en een luchtbehandelingskast op het dak Datum ontvangst: 10 november 2021.</text:p>
            <text:p text:style-name="common-al">Zaaknummer: 00002591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9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131</meta:user-defined>
    <dc:language>nl</dc:language>
    <meta:user-defined meta:name="OVERHEIDop.locatietype/OVERHEIDop.gebiedsmarkering">Adres</meta:user-defined>
    <meta:user-defined meta:name="DC.title">Aanvraag vergunning voor het vestigen van een onderwijsinstelling en het plaatsen van 2 luchtbehandelingskasten op het maaiveld en een luchtbehandelingskast op het dak aan Drechterwaard 100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58</meta:user-defined>
    <meta:user-defined meta:name="OVERHEIDop.GmbID/DC.identifier">gmb-2021-411958</meta:user-defined>
    <meta:user-defined meta:name="OVERHEIDop.versieInformatie"/>
  </office:meta>
</office:document-meta>
</file>