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eeuwse Acker 2020 te Nijmegen: wijzigen van de hoofdentree en het wijzigen van 2 portaalinga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1-2021</text:p>
            <text:p text:style-name="common-al">
            <text:span text:style-name="nadrukvet">Omschrijving: </text:span>wijzigen van de hoofdentree en het wijzigen van 2 portaalingangen (de Meeuwse Acker 2020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655.01</text:p>
            <text:p text:style-name="common-al">
            <text:span text:style-name="nadrukvet">Product: </text:span>omgevingsvergunning</text:p>
            <text:p text:style-name="common-al">
            <text:span text:style-name="nadrukvet">Ontvangst: </text:span>12-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882D56B-EB48-4625-9C81-20B4DD8BAC71" xlink:type="simple">http://www.nijmegen.nl/vergunningpagina/?guid=7882D56B-EB48-4625-9C81-20B4DD8BAC7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195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5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5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 Meeuwse Acker 2020 te Nijmegen: wijzigen van de hoofdentree en het wijzigen van 2 portaalingangen - omgevingsvergunning - Aanvraag ontvangen</meta:user-defined>
    <meta:user-defined meta:name="DCTERMS.W3CDTF/DCTERMS.available">2021-11-17</meta:user-defined>
    <meta:user-defined meta:name="DCTERMS.W3CDTF/OVERHEIDop.jaargang">2021</meta:user-defined>
    <meta:user-defined meta:name="OVERHEIDop.publicationIssue">411955</meta:user-defined>
    <meta:user-defined meta:name="OVERHEIDop.GmbID/DC.identifier">gmb-2021-411955</meta:user-defined>
    <meta:user-defined meta:name="OVERHEIDop.versieInformatie"/>
  </office:meta>
</office:document-meta>
</file>