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36 te Nijmegen: plaatsen van een dakkapel 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plaatsen van een dakkapel en dakopbouw (Meijhorst 62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79.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CAA3BB-B455-4273-BF05-6032BB71D11E" xlink:type="simple">http://www.nijmegen.nl/vergunningpagina/?guid=5ECAA3BB-B455-4273-BF05-6032BB71D1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236 te Nijmegen: plaatsen van een dakkapel en dakopbouw - omgevingsvergunning - Aanvraag ontvangen</meta:user-defined>
    <meta:user-defined meta:name="DCTERMS.W3CDTF/DCTERMS.available">2021-11-17</meta:user-defined>
    <meta:user-defined meta:name="DCTERMS.W3CDTF/OVERHEIDop.jaargang">2021</meta:user-defined>
    <meta:user-defined meta:name="OVERHEIDop.publicationIssue">411954</meta:user-defined>
    <meta:user-defined meta:name="OVERHEIDop.GmbID/DC.identifier">gmb-2021-411954</meta:user-defined>
    <meta:user-defined meta:name="OVERHEIDop.versieInformatie"/>
  </office:meta>
</office:document-meta>
</file>