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3 en 295 te Nijmegen: kappen van 11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kappen van 11 bomen (Berg en Dalseweg 293 en 29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652.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A2447C-2F1D-44C0-962A-C79CB285D701" xlink:type="simple">http://www.nijmegen.nl/vergunningpagina/?guid=D9A2447C-2F1D-44C0-962A-C79CB285D7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erg en Dalseweg 293 en 295 te Nijmegen: kappen van 11 bomen - omgevingsvergunning - Aanvraag ontvangen</meta:user-defined>
    <meta:user-defined meta:name="DCTERMS.W3CDTF/DCTERMS.available">2021-11-17</meta:user-defined>
    <meta:user-defined meta:name="DCTERMS.W3CDTF/OVERHEIDop.jaargang">2021</meta:user-defined>
    <meta:user-defined meta:name="OVERHEIDop.publicationIssue">411952</meta:user-defined>
    <meta:user-defined meta:name="OVERHEIDop.GmbID/DC.identifier">gmb-2021-411952</meta:user-defined>
    <meta:user-defined meta:name="OVERHEIDop.versieInformatie"/>
  </office:meta>
</office:document-meta>
</file>