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Goffertweide Kadastraal A perceelnummer 6532 te Nijmegen: plaatsen van tenten en woonwagens in verband met een kerstcircu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1-2021</text:p>
            <text:p text:style-name="common-al">
            <text:span text:style-name="nadrukvet">Omschrijving: </text:span>plaatsen van tenten en woonwagens in verband met een kerstcircus (Nabij Goffertweide Kadastraal A perceelnummer 653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794.01</text:p>
            <text:p text:style-name="common-al">
            <text:span text:style-name="nadrukvet">Product: </text:span>omgevingsvergunning</text:p>
            <text:p text:style-name="common-al">
            <text:span text:style-name="nadrukvet">Ontvangst: </text:span>13-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1BD3B0F-928B-44A9-ACDA-18FB5F8744F2" xlink:type="simple">http://www.nijmegen.nl/vergunningpagina/?guid=F1BD3B0F-928B-44A9-ACDA-18FB5F8744F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195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5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5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abij Goffertweide Kadastraal A perceelnummer 6532 te Nijmegen: plaatsen van tenten en woonwagens in verband met een kerstcircus - omgevingsvergunning - Aanvraag ontvangen</meta:user-defined>
    <meta:user-defined meta:name="DCTERMS.W3CDTF/DCTERMS.available">2021-11-17</meta:user-defined>
    <meta:user-defined meta:name="DCTERMS.W3CDTF/OVERHEIDop.jaargang">2021</meta:user-defined>
    <meta:user-defined meta:name="OVERHEIDop.publicationIssue">411950</meta:user-defined>
    <meta:user-defined meta:name="OVERHEIDop.GmbID/DC.identifier">gmb-2021-411950</meta:user-defined>
    <meta:user-defined meta:name="OVERHEIDop.versieInformatie"/>
  </office:meta>
</office:document-meta>
</file>