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Nolensstraat 31 te Nijmegen: slopen van de oude schuur om een nieuwe schuur te 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slopen van de oude schuur om een nieuwe schuur te bouwen (Mgr. Nolens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87.01</text:p>
            <text:p text:style-name="common-al">
            <text:span text:style-name="nadrukvet">Product: </text:span>omgevingsvergunning</text:p>
            <text:p text:style-name="common-al">
            <text:span text:style-name="nadrukvet">Ontvangst: </text:span>0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BEE3B8-6386-4DA4-B631-CFA204E5A011" xlink:type="simple">http://www.nijmegen.nl/vergunningpagina/?guid=31BEE3B8-6386-4DA4-B631-CFA204E5A0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gr. Nolensstraat 31 te Nijmegen: slopen van de oude schuur om een nieuwe schuur te bouwen - omgevingsvergunning - Aanvraag ontvangen</meta:user-defined>
    <meta:user-defined meta:name="DCTERMS.W3CDTF/DCTERMS.available">2021-11-17</meta:user-defined>
    <meta:user-defined meta:name="DCTERMS.W3CDTF/OVERHEIDop.jaargang">2021</meta:user-defined>
    <meta:user-defined meta:name="OVERHEIDop.publicationIssue">411948</meta:user-defined>
    <meta:user-defined meta:name="OVERHEIDop.GmbID/DC.identifier">gmb-2021-411948</meta:user-defined>
    <meta:user-defined meta:name="OVERHEIDop.versieInformatie"/>
  </office:meta>
</office:document-meta>
</file>