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5 te Nijmegen: uitbreiden en splitsen van het pand in 13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uitbreiden en splitsen van het pand in 13 zelfstandige wooneenheden (Wezenlaan 18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44.02</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63CE9C-7D01-4781-8E81-9322C8DFF910" xlink:type="simple">http://www.nijmegen.nl/vergunningpagina/?guid=0763CE9C-7D01-4781-8E81-9322C8DFF9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85 te Nijmegen: uitbreiden en splitsen van het pand in 13 zelfstandige wooneenheden - omgevingsvergunning - Aanvraag ontvangen</meta:user-defined>
    <meta:user-defined meta:name="DCTERMS.W3CDTF/DCTERMS.available">2021-11-17</meta:user-defined>
    <meta:user-defined meta:name="DCTERMS.W3CDTF/OVERHEIDop.jaargang">2021</meta:user-defined>
    <meta:user-defined meta:name="OVERHEIDop.publicationIssue">411947</meta:user-defined>
    <meta:user-defined meta:name="OVERHEIDop.GmbID/DC.identifier">gmb-2021-411947</meta:user-defined>
    <meta:user-defined meta:name="OVERHEIDop.versieInformatie"/>
  </office:meta>
</office:document-meta>
</file>