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Prinses Marianne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X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es Mariannestraat 6 Alkmaar</text:span>: het plaatsen van een dakkapel aan de voorzijde van de woning Datum ontvangst: 10 november 2021.</text:p>
            <text:p text:style-name="common-al">Zaaknummer: 00002591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9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12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rinses Mariannestraat 6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45</meta:user-defined>
    <meta:user-defined meta:name="OVERHEIDop.GmbID/DC.identifier">gmb-2021-411945</meta:user-defined>
    <meta:user-defined meta:name="OVERHEIDop.versieInformatie"/>
  </office:meta>
</office:document-meta>
</file>