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woonschip , Corbuloweg 22 2321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4408</text:p>
            <text:p text:style-name="common-al">Ingekomen: 13-08-2021 11:59</text:p>
            <text:p text:style-name="common-al">Datum besluit: 12-11-2021</text:p>
            <text:p text:style-name="common-al">Locatie: Corbuloweg 22 2321JS Leiden</text:p>
            <text:p text:style-name="common-al">Projectomschrijving: vervanging woonschi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9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4408</meta:user-defined>
    <meta:user-defined meta:name="DCTERMS.abstract">vervanging woonschip </meta:user-defined>
    <dc:language>nl</dc:language>
    <meta:user-defined meta:name="OVERHEIDop.locatietype/OVERHEIDop.gebiedsmarkering">Punt</meta:user-defined>
    <meta:user-defined meta:name="DC.title">Verleende omgevingsvergunning, vervanging woonschip , Corbuloweg 22 2321JS Leiden</meta:user-defined>
    <meta:user-defined meta:name="DCTERMS.W3CDTF/DCTERMS.available">2021-11-25</meta:user-defined>
    <meta:user-defined meta:name="DCTERMS.W3CDTF/OVERHEIDop.jaargang">2021</meta:user-defined>
    <meta:user-defined meta:name="OVERHEIDop.publicationIssue">411943</meta:user-defined>
    <meta:user-defined meta:name="OVERHEIDop.GmbID/DC.identifier">gmb-2021-411943</meta:user-defined>
    <meta:user-defined meta:name="OVERHEIDop.versieInformatie"/>
  </office:meta>
</office:document-meta>
</file>