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groten woning d.m.v. nokverhoging en dakkapel Kralingen 6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8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9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groten woning d.m.v. nokverhoging en dakkapel Kralingen 64 Assendelf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41</meta:user-defined>
    <meta:user-defined meta:name="OVERHEIDop.GmbID/DC.identifier">gmb-2021-411941</meta:user-defined>
    <meta:user-defined meta:name="OVERHEIDop.versieInformatie"/>
  </office:meta>
</office:document-meta>
</file>