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6 te Angerlo, het bouwen van een woning (vervangende nieuwbouw)</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ingediend voor een omgevingsvergunning op locatie Het Klooster 6 te Angerlo. De aanvraag is geregistreerd onder zaaknummer HZ_WABO-2021-1970. De aanvraag gaat over het bouwen van een woning (vervangende nieuwbouw) aan de Het Klooster 6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9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looster 6 te Angerlo, het bouwen van een woning (vervangende nieuwbouw)</meta:user-defined>
    <meta:user-defined meta:name="DCTERMS.W3CDTF/DCTERMS.available">2021-11-17</meta:user-defined>
    <meta:user-defined meta:name="DCTERMS.W3CDTF/OVERHEIDop.jaargang">2021</meta:user-defined>
    <meta:user-defined meta:name="OVERHEIDop.publicationIssue">411940</meta:user-defined>
    <meta:user-defined meta:name="OVERHEIDop.GmbID/DC.identifier">gmb-2021-411940</meta:user-defined>
    <meta:user-defined meta:name="OVERHEIDop.versieInformatie"/>
  </office:meta>
</office:document-meta>
</file>