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Holysloot 63 1028B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orpsstraat Holysloot 63 1028BC Amsterdam</text:p>
            <text:p text:style-name="common-al">Omschrijving: Dorpsstraat Holysloot 63 het oprichten van een gebouw met bestemming ervan tot woning op het na sloop vrijkomend terrein en het uitvoeren van onderhoud aan het bijgebouw</text:p>
            <text:p text:style-name="common-al">Datum ontvangst: 03-11-2021</text:p>
            <text:p text:style-name="common-al">Zaaknummer: Z2021-N003233</text:p>
            <text:p text:style-name="common-al">OLO nummer: 64911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1932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1932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N003233</meta:user-defined>
    <meta:user-defined meta:name="DCTERMS.abstract">Dorpsstraat Holysloot 63 het oprichten van een gebouw met bestemming ervan tot woning op het na sloop vrijkomend terrein en het uitvoeren van onderhou</meta:user-defined>
    <dc:language>nl</dc:language>
    <meta:user-defined meta:name="OVERHEIDop.locatietype/OVERHEIDop.gebiedsmarkering">Punt</meta:user-defined>
    <meta:user-defined meta:name="DC.title">Aanvraag omgevingsvergunning Dorpsstraat Holysloot 63 1028BC Amster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1932</meta:user-defined>
    <meta:user-defined meta:name="OVERHEIDop.GmbID/DC.identifier">gmb-2021-411932</meta:user-defined>
    <meta:user-defined meta:name="OVERHEIDop.versieInformatie"/>
  </office:meta>
</office:document-meta>
</file>