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vergunning uitoefenen paracommercieel horecabedrijf, Golfweg 2 te Diepenveen (337960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3 van de Alcoholwet en artikel 2:28 van de Algemene plaatselijke verordening een aanvraag van Slinkman Horeca ontvangen voor het uitoefenen van het horecabedrijf en voor het exploiteren van een openbare inrichting plaatsvindend op het adres Golfweg 2 te Diepenveen.</text:p>
            <text:p text:style-name="common-al">De aanvraag ligt van 17 november 2021 t/m 1 dec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193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vergunning uitoefenen paracommercieel horecabedrijf, Golfweg 2 te Diepenveen (337960-2021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30</meta:user-defined>
    <meta:user-defined meta:name="OVERHEIDop.GmbID/DC.identifier">gmb-2021-411930</meta:user-defined>
    <meta:user-defined meta:name="OVERHEIDop.versieInformatie"/>
  </office:meta>
</office:document-meta>
</file>