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erkstraat 17 7471AE Goor, zaaknummer 0000211268, het vervangen van twee vlaggen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1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192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11268</meta:user-defined>
    <meta:user-defined meta:name="DCTERMS.abstract">het vervangen van twee vlaggenmasten</meta:user-defined>
    <dc:language>nl</dc:language>
    <meta:user-defined meta:name="OVERHEIDop.locatietype/OVERHEIDop.gebiedsmarkering">Punt</meta:user-defined>
    <meta:user-defined meta:name="DC.title">Ingediende aanvraag reguliere omgevingsvergunning, Kerkstraat 17 7471AE Goor, zaaknummer 0000211268, het vervangen van twee vlaggenmasten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27</meta:user-defined>
    <meta:user-defined meta:name="OVERHEIDop.GmbID/DC.identifier">gmb-2021-411927</meta:user-defined>
    <meta:user-defined meta:name="OVERHEIDop.versieInformatie"/>
  </office:meta>
</office:document-meta>
</file>