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style:style style:family="table-column" style:parent-style-name="colspec" style:name="id1-3-2-2-1-30-1-1">
      <style:table-column-properties/>
    </style:style>
    <style:style style:family="table-column" style:parent-style-name="colspec" style:name="id1-3-2-2-1-30-1-2">
      <style:table-column-properties/>
    </style:style>
  </office:automatic-styles>
  <office:body>
    <office:text>
      <text:p text:style-name="new_page_staatscourant"/>
      <text:p text:style-name="single-kop-titel">Beleidsregel van de burgemeester van de gemeente Arnhem houdende regels omtrent het opleggen van een last onder dwangsom bij drugshandel en drugsgebruik op straat (Beleidsregel Last onder dwangsom drugshandel en drugsgebruik op straat)</text:p>
      <text:section text:name="regeling_id1-3-2" text:style-name="regeling">
        <text:section text:name="aanhef_id1-3-2-1" text:style-name="aanhef">
          <text:section text:name="preambule_id1-3-2-1-1" text:style-name="preambule">
            <text:p text:style-name="al"/>
            <text:p text:style-name="al">DE BURGEMEESTER VAN ARNHEM,</text:p>
            <text:p text:style-name="al"/>
            <text:p text:style-name="al">Gelet op artikel 4:81 e.v. van de Algemene wet Bestuursrecht en artikel 2.4.4 van de Algemene Plaatselijke Verordening voor Arnhem (hierna: APV);</text:p>
            <text:p text:style-name="al"/>
            <text:p text:style-name="al">overwegende dat:</text:p>
            <text:p text:style-name="al"/>
            <text:p text:style-name="al">• De straathandel in drugs (of daarop gelijkende waar) en harddrugsgebruik op straat leidt tot verstoring van de openbare orde;</text:p>
            <text:p text:style-name="al"/>
            <text:p text:style-name="al">• De straathandel in drugs en harddrugsgebruik op straat daarnaast voor gevoelens van onveiligheid bij burgers zorgt;</text:p>
            <text:p text:style-name="al"/>
            <text:p text:style-name="al">• Het op grond van artikel 2.4.4, eerste en tweede lid van de APV verboden is op of aan de weg, op een voor publiek toegankelijke plaats of in een voor publiek toegankelijk gebouw, openlijk harddrugs te gebruiken of ten behoeve van dat gebruik openlijk voorwerpen of stoffen voorhanden te hebben. En voorts het verboden is op of aan de weg post te vatten of zich daar heen en weer te bewegen, indien redelijkerwijs kan worden aangenomen dat dat gebeurt om middelen als bedoeld in de artikelen 2 en 3 van de Opiumwet of daarop gelijkende waar, dan wel slaap- of kalmeringsmiddelen of daarop gelijkluidende waar, te kopen of te koop aan te bieden;</text:p>
            <text:p text:style-name="al"/>
            <text:p text:style-name="al">• De burgemeester ingevolge artikel 125, derde lid, van de Gemeentewet en artikel 5:32 van de Algemene wet bestuursrecht over de bevoegdheid beschikt om aan overtreders van artikel 2.4.4 van de APV een last onder dwangsom op te leggen;</text:p>
            <text:p text:style-name="al"/>
            <text:p text:style-name="al">• Van het opleggen van een last onder dwangsom onder meer een preventieve werking uitgaat, en dat met het opleggen van een last onder dwangsom wordt beoogd om herhaling van de overtreding te voorkomen. Hierdoor wordt de overtreder bewogen tot naleving van de voor hem geldende regels.</text:p>
            <text:p text:style-name="al"/>
            <text:p text:style-name="al">Besluit:</text:p>
            <text:p text:style-name="al"/>
            <text:p text:style-name="al">
            <text:span text:style-name="nadrukvet">I. “Beleidsregel Last onder dwangsom drugshandel en harddrugsgebruik op straat” vast te stellen met de volgende inhoud:</text:span>
          </text:p>
            <text:p text:style-name="al"/>
            <text:p text:style-name="al">
            <text:span text:style-name="nadrukvet">"Beleidsregel Last onder dwangsom drugshandel harddrugsgebruik op straat</text:span>
          </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Inleiding</text:span>
          </text:p>
            <text:p text:style-name="al">De straathandel in drugs (of daarop gelijkende waar) leidt tot verstoring van de openbare orde. Bij burgers zorgen dergelijke situaties altijd voor een gevoel van onveiligheid. </text:p>
            <text:p text:style-name="al"/>
            <text:p text:style-name="al">Een aantal teams van de politie heeft in Nederland de afgelopen jaren ingezet op de bestuursrechtelijke handhaving van dergelijke overlastfeiten. Deze aanpak is gericht op het herstel van het woon - en leefklimaat en van de openbare orde. Om transparant te zijn om welke wijze de burgemeester van de gemeente Arnhem van een dergelijke bevoegdheid de komende tijd gebruik zal maken van deze bevoegdheden zijn deze beleidsregels opgesteld.</text:p>
            <text:p text:style-name="al"/>
            <text:p text:style-name="al">
            <text:span text:style-name="nadrukvet">Last onder dwangsom</text:span>
          </text:p>
            <text:p text:style-name="al">Na overtreding van artikel 2.4.4 van de APV verzoekt de politie de burgemeester via een bestuurlijke rapportage aan de betreffende overtreder een last onder dwangsom op te leggen. In deze rapportage onderbouwt de politie de overtreding van artikel 2.4.4, eerste en/of tweede lid van de APV met feitelijke constateringen. Hierbij is van belang dat de overtreding in de gemeente Arnhem heeft plaatsgevonden. Niet van belang hoeft te zijn of de overtreder in de gemeente Arnhem woonachtig is.</text:p>
            <text:p text:style-name="al"/>
            <text:p text:style-name="al">De burgemeester kan naar aanleiding van deze rapportage aan de overtreder een last onder dwangsom opleggen tot het ongedaan maken van een overtreding en het voorkomen van herhaling van de overtreding. Hierbij zal de last zo worden geformuleerd dat de overtreder wordt gesommeerd om de overtreding te beëindigen en beëindigd te houden. Tevens houdt het de verplichting in tot betaling van een geldsom als de last niet of niet tijdig wordt uitgevoerd. Verbeuren van de dwangsom (het betalen van het opgelegde bedrag) kan door de overtreder worden voorkomen door herhaling te voorkomen.</text:p>
            <text:p text:style-name="al"/>
            <text:p text:style-name="al">De burgemeester kiest in dit kader nadrukkelijk voor het opleggen van een last onder dwangsom, omdat het opleggen van een last onder bestuursdwang niet mogelijk is in het kader van het overtreden van artikel 2.4.4 van de APV door personen. Gelet op de ernst van de overtreding - drugshandel en/of gebruik van harddrugs op straat - is het verder niet logisch om een overtreder de mogelijkheid te bieden om de overtreding binnen een termijn te beëindigen (begunstigingstermijn). De last onder dwangsom is immers gericht op het direct beëindigen van de drugshandel en/of het gebruik harddrugs én het voorkomen van herhaling van dergelijke handel door dezelfde persoon.</text:p>
            <text:p text:style-name="al"/>
            <text:p text:style-name="al">
            <text:span text:style-name="nadrukvet">Hoogte van de last onder dwangsom</text:span>
          </text:p>
            <text:p text:style-name="al"/>
            <text:p text:style-name="al">De burgemeester maakt in zijn beleid onderscheid tussen harddrugs en softdrugs en tussen hoeveelheden voor eigen gebruik en handelshoeveelheden.</text:p>
            <text:p text:style-name="al"/>
            <text:p text:style-name="al">Hoeveelheid voor eigen gebruik: de volgende hoeveelheden worden in het kader van dit beleid als hoeveelheid voor eigen gebruik gezien:</text:p>
            <text:list text:style-name="id1-3-2-2-1-19">
              <text:list-item text:style-override="id1-3-2-2-1-19">
                <text:number>1.</text:number>
                <text:p text:style-name="al">harddrugs: </text:p>
              </text:list-item>
              <text:list-item text:style-override="id1-3-2-2-1-20">
                <text:number>•</text:number>
                <text:p text:style-name="al">1 bolletje, 1 ampul, 1 wikkel, 1 XTC pil/tablet, in elk geval een hoeveelheid van maximaal 0,5 gram of een consumptie-eenheid van 5 ml GHB.</text:p>
              </text:list-item>
              <text:list-item text:style-override="id1-3-2-2-1-21">
                <text:number>•</text:number>
                <text:p text:style-name="al">1 tablet, c.q. 1 pil, c.q.,1 ampule, c.q. 1 gemiddelde consumptie eenheid harddrugs wordt gelijkgesteld met 0,5 gram. Voor GHB geldt 5 ml als gemiddelde consumptie eenheid.</text:p>
              </text:list-item>
              <text:list-item text:style-override="id1-3-2-2-1-22">
                <text:number>2.</text:number>
                <text:p text:style-name="al">softdrugs:</text:p>
              </text:list-item>
              <text:list-item text:style-override="id1-3-2-2-1-23">
                <text:number>•</text:number>
                <text:p text:style-name="al">tot 5 gram hennep of 1 bundel (ongeveer 200 gram) qat;</text:p>
              </text:list-item>
              <text:list-item text:style-override="id1-3-2-2-1-24">
                <text:number>•</text:number>
                <text:p text:style-name="al">tot en met 5 hennepplanten.</text:p>
              </text:list-item>
              <text:list-item text:style-override="id1-3-2-2-1-25">
                <text:number/>
                <text:p text:style-name="al">Bij grotere hoeveelheden is er sprake van een handelshoeveelheid.</text:p>
              </text:list-item>
            </text:list>
            <text:p text:style-name="al"/>
            <text:p text:style-name="al">De hoogte van de dwangsom wordt daarbij gesteld op € 5.000,00 bij de eerste geconstateerde overtreding. Vanwege het grote financiële gewin dat gepaard gaat met drugshandel, staat het bedrag van € 5.000,00 in redelijke verhouding tot de zwaarte van de geschonden norm en de beoogde werking van de dwangsomoplegging.</text:p>
            <text:p text:style-name="al"/>
            <text:p text:style-name="al"/>
            <text:section text:name="table_id1-3-2-2-1-30" text:style-name="table">
              <text:p text:style-name="table_top"/>
              <table:table table:style-name="tgroup">
                <table:table-column table:style-name="id1-3-2-2-1-30-1-1"/>
                <table:table-column table:style-name="id1-3-2-2-1-30-1-2"/>
                <table:table-row table:style-name="row">
                  <table:table-cell table:style-name="entry" table:number-rows-spanned="1" table:number-columns-spanned="1">
                    <text:p text:style-name="table_al">Overtreding </text:p>
                  </table:table-cell>
                  <table:table-cell table:style-name="entry" table:number-rows-spanned="1" table:number-columns-spanned="1">
                    <text:p text:style-name="table_al">Maatregel</text:p>
                  </table:table-cell>
                </table:table-row>
                <table:table-row table:style-name="row">
                  <table:table-cell table:style-name="entry" table:number-rows-spanned="1" table:number-columns-spanned="1">
                    <text:p text:style-name="table_al">Overtreding van het verbod om op of aan de weg, op een voor publiek toegankelijke plaats of in een voor publiek toegankelijk gebouw, openlijk harddrugs te gebruiken of ten behoeve van dat gebruik openlijk voorwerpen of stoffen voorhanden te hebben.</text:p>
                  </table:table-cell>
                  <table:table-cell table:style-name="entry" table:number-rows-spanned="1" table:number-columns-spanned="1">
                    <text:p text:style-name="table_al"> Gebruikers- of Handelshoeveelheid aanwezig:</text:p>
                    <text:p text:style-name="table_al">Last onder dwangsom van €5.000,00 per keer met een maximum van €15.000,00</text:p>
                    <text:p text:style-name="table_al"/>
                  </table:table-cell>
                </table:table-row>
                <table:table-row table:style-name="row">
                  <table:table-cell table:style-name="entry" table:number-rows-spanned="1" table:number-columns-spanned="1">
                    <text:p text:style-name="table_al">Overtreding van het verbod om op of aan de weg post te vatten of zich daar heen en weer te bewegen, indien redelijkerwijs kan worden aangenomen dat dat gebeurt om middelen als bedoeld in de artikel 2 van de Opiumwet of daarop gelijkende waar, te kopen of te koop aan te bieden.</text:p>
                  </table:table-cell>
                  <table:table-cell table:style-name="entry" table:number-rows-spanned="1" table:number-columns-spanned="1">
                    <text:p text:style-name="table_al"> Gebruikers- of Handelshoeveelheid aanwezig:</text:p>
                    <text:p text:style-name="table_al">Last onder dwangsom van €5.000,00 per keer met een maximum van €15.000,00</text:p>
                    <text:p text:style-name="table_al"/>
                  </table:table-cell>
                </table:table-row>
                <table:table-row table:style-name="row">
                  <table:table-cell table:style-name="entry" table:number-rows-spanned="1" table:number-columns-spanned="1">
                    <text:p text:style-name="table_al">Overtreding van het verbod op of aan de weg post te vatten of zich daar heen en weer te bewegen, indien redelijkerwijs kan worden aangenomen dat dat gebeurt om middelen als bedoeld in de artikel 3 van de Opiumwet of daarop gelijkende waar, dan wel slaap- of kalmeringsmiddelen of daarop gelijkluidende waar, te kopen of te koop aan te bieden.</text:p>
                  </table:table-cell>
                  <table:table-cell table:style-name="entry" table:number-rows-spanned="1" table:number-columns-spanned="1">
                    <text:p text:style-name="table_al"> Gebruikershoeveelheid aanwezig:</text:p>
                    <text:p text:style-name="table_al">Geen maatregel</text:p>
                    <text:p text:style-name="table_al"> Handelshoeveelheid aanwezig:</text:p>
                    <text:p text:style-name="table_al">Last onder dwangsom van €5.000,00 per keer met een maximum van €15.000,00</text:p>
                    <text:p text:style-name="table_al"/>
                  </table:table-cell>
                </table:table-row>
              </table:table>
              <text:p text:style-name="table_bottom"/>
            </text:section>
            <text:p text:style-name="al"/>
            <text:p text:style-name="al">Wanneer een bepaalde overtreding voor de eerste keer wordt geconstateerd wordt een last onder dwangsom opgelegd van €5.000,00, per keer met een maximum van €15.000,00. De tijdsduur van de last is twee jaar. Wanneer er binnen de twee jaar na oplegging van de last onder dwangsom nogmaals een overtreding plaatsvindt, zal er nogmaals een bedrag van €5.000,00 worden verbeurd tot het bedrag van €15.000,00 is bereikt. De tijdsduur van twee jaar gaat bij de nieuwe overtreding opnieuw lopen, hierbij is het moment van de constatering van de overtreding bepalend. </text:p>
            <text:p text:style-name="al"/>
            <text:p text:style-name="al">Het bedrag is bedoeld als een prikkel om de overtreding te beëindigen en/of om herhaling te voorkomen. Als de (hoogte van de) dwangsom niet heeft geleid tot voorkomen van herhaling, kan bij bijzondere omstandigheden gekozen om het bedrag (eerder stapsgewijs) te verhogen, zodat het een zodanige prikkel vormt om herhaling te voorkomen. Worden er meer dan drie overtredingen geconstateerd, dan zal de burgemeester in ieder geval maatwerk toepassen. </text:p>
            <text:p text:style-name="al"/>
            <text:p text:style-name="al">Bij zijn besluitvorming weegt de burgemeester de ernst of de aard van de feiten en omstandigheden van het geval af. Als er verschillende overtredingen worden geconstateerd – tegelijkertijd of elkaar in korte tijd opvolgend begaan – dan kunnen de maatregelen van de tabellen naast elkaar worden opgelegd of het bedrag van de dwangsom worden verhoogd.</text:p>
            <text:p text:style-name="al"/>
            <text:p text:style-name="al">
            <text:span text:style-name="nadrukvet">Uitreiking of verzending</text:span>
          </text:p>
            <text:p text:style-name="al"/>
            <text:p text:style-name="al">De politie of toezichthouder informeren de burgemeester over de overtreder. De beschikking, zijnde een last onder dwangsom, wordt door de gemeente Arnhem aan de overtreder uitgereikt of via een aangetekende brief aan de overtreder kenbaar gemaakt. De politie of toezichthouder/boa informeren de burgemeester over verdere overtredingen. Bij iedere geconstateerde overtreding verbeurt de overtreder van rechtswege de dwangsom. </text:p>
            <text:p text:style-name="al"/>
            <text:p text:style-name="al">Dit is van belang omdat de burgemeester voordat hij de overtreder kan aanmanen om tot betaling over te gaan, hij eerst een besluit moet nemen omtrent de invordering van de dwangsom ( artikel 5:37 van de Awb). Naar aanleiding van het kenbaar maken van een voornemen tot invordering, besluit de burgemeester naar aanleiding van ingediende zienswijze of hij het volledige bedrag aan verbeurde dwangsommen invordert. Vanwege bijzondere omstandigheden kan hij daarvan al dan niet gedeeltelijk afzien. Vindt daarna geen vrijwillige betaling plaats kan er een aanmaning plaatsvinden (artikel 4:112 van de Awb). </text:p>
            <text:p text:style-name="al"/>
            <text:p text:style-name="al">
            <text:span text:style-name="nadrukvet">II. Inwerkingtreding</text:span>
          </text:p>
            <text:p text:style-name="al">1. Dit besluit treedt inwerking op de dag na die van bekendmaking.</text:p>
            <text:p text:style-name="al">2. Dit besluit kan worden aangehaald als " Beleidsregel Last onder dwangsom drugshandel en harddrugsgebruik op straat "</text:p>
            <text:p text:style-name="al"/>
          </text:section>
        </text:section>
        <text:section text:name="regeling-sluiting_id1-3-2-3" text:style-name="regeling-sluiting">
          <text:section text:name="ondertekening_id1-3-2-3-1">
            <text:p><text:span text:style-name="functie">Ondertekening</text:span></text:p>
            <text:p><text:span text:style-name="functie">De burgemeester van de gemeente Arnhem,</text:span></text:p>
            <text:p><text:span text:style-name="functie"/></text:p>
            <text:p><text:span text:style-name="functie"/></text:p>
            <text:p><text:span text:style-name="functie">Ahmed Marcouch</text:span></text:p>
            <text:p><text:span text:style-name="functie"/></text:p>
            <text:p><text:span text:style-name="functie">Arnhem, 1 november 2021</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192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2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92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Arnhem</meta:user-defined>
    <meta:user-defined meta:name="OVERHEID.Informatietype/DC.type">officiële publicatie</meta:user-defined>
    <meta:user-defined meta:name="OVERHEIDop.Rubriek/DC.type">beleidsregel</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TaxonomieBeleidsagendaDecentraal/OVERHEID.category">Bestuur | Organisatie en beleid</meta:user-defined>
    <meta:user-defined meta:name="DC.source">N.v.t.</meta:user-defined>
    <meta:user-defined meta:name="DCTERMS.alternative">Beleidsregel Last onder dwangsom drugshandel en harddrugsgebruik op straat</meta:user-defined>
    <dc:language>nl</dc:language>
    <meta:user-defined meta:name="OVERHEIDop.locatietype/OVERHEIDop.gebiedsmarkering">Gemeente</meta:user-defined>
    <meta:user-defined meta:name="DC.title">Beleidsregel van de burgemeester van de gemeente Arnhem houdende regels omtrent het opleggen van een last onder dwangsom bij drugshandel en drugsgebruik op straat (Beleidsregel Last onder dwangsom drugshandel en drugsgebruik op straat)</meta:user-defined>
    <meta:user-defined meta:name="DCTERMS.W3CDTF/DCTERMS.available">2021-11-17</meta:user-defined>
    <meta:user-defined meta:name="DCTERMS.W3CDTF/OVERHEIDop.jaargang">2021</meta:user-defined>
    <meta:user-defined meta:name="OVERHEIDop.publicationIssue">411926</meta:user-defined>
    <meta:user-defined meta:name="OVERHEIDop.betreftRegeling">CVDR664423_1</meta:user-defined>
    <meta:user-defined meta:name="xs:date/OVERHEIDop.startdatum">2021-11-18</meta:user-defined>
    <meta:user-defined meta:name="OVERHEIDop.GmbID/DC.identifier">gmb-2021-411926</meta:user-defined>
    <meta:user-defined meta:name="OVERHEIDop.versieInformatie"/>
  </office:meta>
</office:document-meta>
</file>