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leweinlaan ongenummerd (openbare ruimte ter hoogte van huisnummer 24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leweinlaan ongenummerd (openbare ruimte ter hoogte van huisnummer 24) in Geldrop</text:p>
            <text:p text:style-name="common-al">Ontvangen: 11-11-2021</text:p>
            <text:p text:style-name="common-al">Omschrijving: het rooien van één eik in verband met veroorzaken schade</text:p>
            <text:p text:style-name="common-al">Onderdelen: Vellen van houtopstanden</text:p>
            <text:p text:style-name="common-al">Zaaknummer: 17711008394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192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2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2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08394</meta:user-defined>
    <meta:user-defined meta:name="DCTERMS.abstract">het rooien van één eik in verband met veroorzaken schade</meta:user-defined>
    <dc:language>nl</dc:language>
    <meta:user-defined meta:name="OVERHEIDop.locatietype/OVERHEIDop.gebiedsmarkering">Punt</meta:user-defined>
    <meta:user-defined meta:name="DC.title">Kennisgeving ontvangst aanvraag Omgevingsvergunning Waleweinlaan ongenummerd (openbare ruimte ter hoogte van huisnummer 24) in Geldrop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1925</meta:user-defined>
    <meta:user-defined meta:name="OVERHEIDop.GmbID/DC.identifier">gmb-2021-411925</meta:user-defined>
    <meta:user-defined meta:name="OVERHEIDop.versieInformatie"/>
  </office:meta>
</office:document-meta>
</file>