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Oud Ootmarsum, Ottershagenweg 5A: 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 Ootmarsum, Ottershagenweg 5A 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192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871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Oud Ootmarsum, Ottershagenweg 5A:  het veranderen van een bedrijf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924</meta:user-defined>
    <meta:user-defined meta:name="OVERHEIDop.GmbID/DC.identifier">gmb-2021-411924</meta:user-defined>
    <meta:user-defined meta:name="OVERHEIDop.versieInformatie"/>
  </office:meta>
</office:document-meta>
</file>