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Oude Karselaan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801</text:span>
          </text:p>
            <text:p text:style-name="common-al">Gemeente Amstelveen heeft op 9 november 2021 besloten de omgevingsvergunning met kenmerk Z19-075808 voor het realiseren van een aan- en opbouw aan de achterzijde van de woning in te trekken. De locatie is Oude Karselaan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192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2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2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ingetrokken - Oude Karselaan 20 in Amstelve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923</meta:user-defined>
    <meta:user-defined meta:name="OVERHEIDop.GmbID/DC.identifier">gmb-2021-411923</meta:user-defined>
    <meta:user-defined meta:name="OVERHEIDop.versieInformatie"/>
  </office:meta>
</office:document-meta>
</file>