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veren en aanbrengen van een 3d geprinte betonnen trap t.b.v. herinrichting van de bruggen op de N243 aan Zuidje 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je 1 Schermerhorn</text:span>: het leveren en aanbrengen van een 3d geprinte betonnen trap t.b.v. herinrichting bruggen N243 Datum ontvangst: 10 november 2021.</text:p>
            <text:p text:style-name="common-al">Zaaknummer: 00002590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2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9076</meta:user-defined>
    <dc:language>nl</dc:language>
    <meta:user-defined meta:name="OVERHEIDop.locatietype/OVERHEIDop.gebiedsmarkering">Adres</meta:user-defined>
    <meta:user-defined meta:name="DC.title">Aanvraag vergunning voor het leveren en aanbrengen van een 3d geprinte betonnen trap t.b.v. herinrichting van de bruggen op de N243 aan Zuidje 1 te Schermerh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20</meta:user-defined>
    <meta:user-defined meta:name="OVERHEIDop.GmbID/DC.identifier">gmb-2021-411920</meta:user-defined>
    <meta:user-defined meta:name="OVERHEIDop.versieInformatie"/>
  </office:meta>
</office:document-meta>
</file>