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pand Bruggestraat 16, 3841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2021-000919 voor wijzigen pand op locatie Bruggestraat 14 en 16, 3841CP Harderwijk, Bongerdsteeg 2, 4, 6 3841 C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  <text:list-item text:style-override="id1-3-2-1-1-2-2">
                <text:number>•</text:number>
                <text:p text:style-name="al">slopen in beschermd stads- of dorpsgezicht</text:p>
              </text:list-item>
              <text:list-item text:style-override="id1-3-2-1-1-2-3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19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gestraat 16, 3841CP Hard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ing omgevingsvergunning wijzigen pand Bruggestraat 16, 3841CP Harder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19</meta:user-defined>
    <meta:user-defined meta:name="OVERHEIDop.GmbID/DC.identifier">gmb-2021-411919</meta:user-defined>
    <meta:user-defined meta:name="OVERHEIDop.versieInformatie"/>
  </office:meta>
</office:document-meta>
</file>