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van de woning in twee appartementen , Salomonsteeg 3 2311S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7781</text:p>
            <text:p text:style-name="common-al">Ingekomen: 01-07-2021 00:00</text:p>
            <text:p text:style-name="common-al">Datum besluit: 12-11-2021</text:p>
            <text:p text:style-name="common-al">Locatie: Salomonsteeg 3 2311SC Leiden</text:p>
            <text:p text:style-name="common-al">Projectomschrijving: splitsen van de 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9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7781</meta:user-defined>
    <meta:user-defined meta:name="DCTERMS.abstract">splitsen van de woning in twee appartementen </meta:user-defined>
    <dc:language>nl</dc:language>
    <meta:user-defined meta:name="OVERHEIDop.locatietype/OVERHEIDop.gebiedsmarkering">Punt</meta:user-defined>
    <meta:user-defined meta:name="DC.title">Verleende omgevingsvergunning, splitsen van de woning in twee appartementen , Salomonsteeg 3 2311SC Leiden</meta:user-defined>
    <meta:user-defined meta:name="DCTERMS.W3CDTF/DCTERMS.available">2021-11-25</meta:user-defined>
    <meta:user-defined meta:name="DCTERMS.W3CDTF/OVERHEIDop.jaargang">2021</meta:user-defined>
    <meta:user-defined meta:name="OVERHEIDop.publicationIssue">411915</meta:user-defined>
    <meta:user-defined meta:name="OVERHEIDop.GmbID/DC.identifier">gmb-2021-411915</meta:user-defined>
    <meta:user-defined meta:name="OVERHEIDop.versieInformatie"/>
  </office:meta>
</office:document-meta>
</file>