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F.Philipsstraat 9 te Goes - Aanvraag omgevingsvergunning voor het tijdelijk plaatsen van 5 Portocabins P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augustus 2021 een aanvraag hebben ontvangen voor een omgevingsvergunning op de locatie Dr.A.F.Philipsstraat 9 te Goes. De aanvraag is geregistreerd onder zaaknummer OMG-2021-0857 / Z21.091544. De aanvraag betreft:</text:p>
            <text:p text:style-name="common-al">het tijdelijk plaatsen van 5 Portocabins P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191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1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1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r.A.F.Philipsstraat 9 te Goes - Aanvraag omgevingsvergunning voor het tijdelijk plaatsen van 5 Portocabins PL</meta:user-defined>
    <dc:language>nl</dc:language>
    <meta:user-defined meta:name="OVERHEIDop.locatietype/OVERHEIDop.gebiedsmarkering">Adres</meta:user-defined>
    <meta:user-defined meta:name="DC.title">Dr.A.F.Philipsstraat 9 te Goes - Aanvraag omgevingsvergunning voor het tijdelijk plaatsen van 5 Portocabins PL</meta:user-defined>
    <meta:user-defined meta:name="DCTERMS.W3CDTF/DCTERMS.available">2021-11-17</meta:user-defined>
    <meta:user-defined meta:name="DCTERMS.W3CDTF/OVERHEIDop.jaargang">2021</meta:user-defined>
    <meta:user-defined meta:name="OVERHEIDop.publicationIssue">411911</meta:user-defined>
    <meta:user-defined meta:name="OVERHEIDop.GmbID/DC.identifier">gmb-2021-411911</meta:user-defined>
    <meta:user-defined meta:name="OVERHEIDop.versieInformatie"/>
  </office:meta>
</office:document-meta>
</file>