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ein Oosterwijk 8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OV-2021-0401 voor een omgevingsvergunning op locatie Klein Oosterwijk 8a in Leerdam. De vergunning is verleend. Het besluit betreft het bouwen van een woning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190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in Oosterwijk 8a in Le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07</meta:user-defined>
    <meta:user-defined meta:name="OVERHEIDop.GmbID/DC.identifier">gmb-2021-411907</meta:user-defined>
    <meta:user-defined meta:name="OVERHEIDop.versieInformatie"/>
  </office:meta>
</office:document-meta>
</file>