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39 te Kloetinge - Aanvraag omgevingsvergunning voor het plaatsen van een carport en het vervangen van een schuifpoort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1 een aanvraag hebben ontvangen voor een omgevingsvergunning op de locatie Lewestraat 39 te Kloetinge. De aanvraag is geregistreerd onder zaaknummer OMG-2021-0984 / Z21.094318. De aanvraag betreft:</text:p>
            <text:p text:style-name="common-al">het plaatsen van een carport en het vervangen van een schuifpoort aan de achte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9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westraat 39 te Kloetinge - Aanvraag omgevingsvergunning voor het plaatsen van een carport en het vervangen van een schuifpoort aan de achterzijde</meta:user-defined>
    <dc:language>nl</dc:language>
    <meta:user-defined meta:name="OVERHEIDop.locatietype/OVERHEIDop.gebiedsmarkering">Adres</meta:user-defined>
    <meta:user-defined meta:name="DC.title">Lewestraat 39 te Kloetinge - Aanvraag omgevingsvergunning voor het plaatsen van een carport en het vervangen van een schuifpoort aan de achterzijde</meta:user-defined>
    <meta:user-defined meta:name="DCTERMS.W3CDTF/DCTERMS.available">2021-11-17</meta:user-defined>
    <meta:user-defined meta:name="DCTERMS.W3CDTF/OVERHEIDop.jaargang">2021</meta:user-defined>
    <meta:user-defined meta:name="OVERHEIDop.publicationIssue">411906</meta:user-defined>
    <meta:user-defined meta:name="OVERHEIDop.GmbID/DC.identifier">gmb-2021-411906</meta:user-defined>
    <meta:user-defined meta:name="OVERHEIDop.versieInformatie"/>
  </office:meta>
</office:document-meta>
</file>