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afrastering op het achtererf aan Klappolder 10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aanvraag voor een omgevingsvergunning, waarop de reguliere voorbereidingsprocedure van toepassing is, hebben ontvangen.</text:p>
            <text:p text:style-name="common-al">Bedrijf : Houweling Holding B.V.</text:p>
            <text:p text:style-name="common-al">Locatie : Klappolder 104, 2665 LP Bleiswijk</text:p>
            <text:p text:style-name="common-al">Activiteit : Bouwen</text:p>
            <text:p text:style-name="common-al">Voor : De bouw van afrastering op het achtererf van de Klappolder</text:p>
            <text:p text:style-name="common-al">Aanvraagdatum : 3 november 2021</text:p>
            <text:p text:style-name="common-al">Zaaknummer : 9999248497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190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999248497</meta:user-defined>
    <dc:language>nl</dc:language>
    <meta:user-defined meta:name="OVERHEIDop.locatietype/OVERHEIDop.gebiedsmarkering">Adres</meta:user-defined>
    <meta:user-defined meta:name="DC.title">Aanvraag vergunning voor de bouw van afrastering op het achtererf aan Klappolder 104 te Bleisw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03</meta:user-defined>
    <meta:user-defined meta:name="OVERHEIDop.GmbID/DC.identifier">gmb-2021-411903</meta:user-defined>
    <meta:user-defined meta:name="OVERHEIDop.versieInformatie"/>
  </office:meta>
</office:document-meta>
</file>