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468247 Onderwerp: Verlaging maximumsnelheid Wijnbergseweg-Doetinchemsewe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text:p>
            <text:p text:style-name="common-al"> om de veiligheid op de diverse wegen te verzekeren;</text:p>
            <text:p text:style-name="common-al"> ter bescherming van de weggebruikers en de passagiers;</text:p>
            <text:p text:style-name="common-al"/>
            <text:p text:style-name="common-al">dat uit het oogpunt hiervan gewenst is het 30 km-zone gebied uit te breiden en daarmee de gehele Wijnbergseweg en Doetinchemseweg binnen de 30 km-zone te laten vallen;</text:p>
            <text:p text:style-name="common-al"/>
            <text:p text:style-name="common-al">dat wij op grond van artikel 18, lid 1, sub d van de Wegenverkeerswet 1994 bevoegd zijn dit verkeersbesluit te nemen;</text:p>
            <text:p text:style-name="common-al"/>
            <text:p text:style-name="common-al">dat de Wijnbergseweg en Doetinchemseweg in beheer en in eigendom is bij de gemeente Doetinchem;</text:p>
            <text:p text:style-name="common-al"/>
            <text:p text:style-name="common-al">dat de gemeenteraad heeft vastgesteld dat de Wijnbergseweg en de Doetinchemseweg erftoegangswegen met een maximumsnelheid van 30 kilometer per uur zijn (Categoriseringsplan gemeente Doetinchem, 2009);</text:p>
            <text:p text:style-name="common-al"/>
            <text:p text:style-name="common-al">dat de huidige inrichting van deze wegen daar niet mee in overeenstemming is;</text:p>
            <text:p text:style-name="common-al"/>
            <text:p text:style-name="common-al">dat de verlaging van de maximumsnelheid nodig is om verkeersmaatregelen te plaatsen;</text:p>
            <text:p text:style-name="common-al"/>
            <text:p text:style-name="common-al">dat vooruitlopend op het feit dat de Wijnbergseweg en Doetinchemseweg in 2023-2024 wordt heringericht, tijdelijke maatregelen worden genomen, gezien de snelheid waarmee sommige weggebruikers rijden;</text:p>
            <text:p text:style-name="common-al"/>
            <text:p text:style-name="common-al">dat er tweezijdige wegversmallingen ter hoogte van de fietsoversteek over de Wijnbergseweg en tweezijdige wegversmallingen ter hoogte van basisschool De Kleine Prins aan de Torontostraat/Wijnbergseweg worden gerealiseerd;</text:p>
            <text:p text:style-name="common-al"/>
            <text:p text:style-name="common-al">dat de wegversmallingen alleen worden aangebracht op locaties waar kwetsbare verkeersdeelnemers de weg kruisen, maar dat na de herinrichting in 2023-2024 er meer snelheidsremmende maatregelen worden aangebracht;</text:p>
            <text:p text:style-name="common-al"/>
            <text:p text:style-name="common-al">dat het uitbreiden van het 30 km-zone gebied zal worden ondersteund door middel van het aanbrengen van een verkeersbord van het type A01-30-ZB met maximumsnelheid met aan de achterzijde het bord A02-30-ZE Einde zone maximumsnelheid en markering dubbele streep uitgevoerd in thermoplast, zoals weergegeven in bijlage 1 bij het Reglement verkeersregels en verkeerstekens 1990;</text:p>
            <text:p text:style-name="common-al"/>
            <text:p text:style-name="common-al">dat er op diverse locaties op de Wijnbergseweg en de Doetinchemseweg een markering ‘30’ op de weg wordt aangebracht;</text:p>
            <text:p text:style-name="common-al"/>
            <text:p text:style-name="common-al">dat aan de zijde van De Bleek de markering en bebording ‘einde zone 30 km’ worden verwijderd en de tekst ‘herhaling’ aan onderzijde bord ‘begin 30 km-zone’ worden geplaatst;</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n deze maatregel te ondersteunen door middel van het aanbrengen van een verkeersbord van het type A01-30-ZB met maximumsnelheid met aan de achterzijde het bord A02-30-ZE Einde zone maximumsnelheid en markering dubbele streep uitgevoerd in thermoplast, zoals weergegeven in bijlage 1 bij het Reglement verkeersregels en verkeerstekens 1990;</text:p>
            <text:p text:style-name="common-al">2. deze maatregel te ondersteunen door aan de zijde van De Bleek de markering en bebording ‘einde zone 30 km’ te verwijderen en de tekst ‘herhaling’ aan onderzijde bord ‘begin 30 km-zone’ te plaatsen;</text:p>
            <text:p text:style-name="common-al">3. een en ander als weergegeven in de bij dit besluit gevoegde situatietekening met nummer 20210923-RH;</text:p>
            <text:p text:style-name="common-al">4. dit besluit bekend te maken door publicatie in het Gemeenteblad.</text:p>
            <text:p text:style-name="common-al"/>
            <text:p text:style-name="tussenkopcur">MEDEDELINGEN</text:p>
            <text:p text:style-name="common-al"/>
            <text:p text:style-name="common-al">Binnen de gestelde termijn (dus tot en met woensdag 29 december 2021) kan eenieder zijn zienswijze omtrent het ontwerp verkeersbesluit bij het College van burgemeester en wethouders, Postbus 9020, 7000 HA Doetinchem, naar voren brengen.</text:p>
            <text:p text:style-name="common-al"/>
            <text:p text:style-name="common-al">Nadere informatie is verkrijgbaar bij de gemeentewinkel, telefoonnummer 0314-377 377.</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Doetinchem, 15 november 2021 </text:p>
            <text:p text:style-name="common-al">K. Looman</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1190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0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0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van 50 km naar 30 km zone -  Wijnbergse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VERKEERSBESLUIT Nummer 1468247 Onderwerp: Verlaging maximumsnelheid Wijnbergseweg-Doetinchemseweg</meta:user-defined>
    <meta:user-defined meta:name="DCTERMS.W3CDTF/DCTERMS.available">2021-11-17</meta:user-defined>
    <meta:user-defined meta:name="OVERHEIDop.externeBijlage">locaties zone 50 km naar 30 km|exb-2021-66526</meta:user-defined>
    <meta:user-defined meta:name="DCTERMS.W3CDTF/OVERHEIDop.jaargang">2021</meta:user-defined>
    <meta:user-defined meta:name="OVERHEIDop.publicationIssue">411902</meta:user-defined>
    <meta:user-defined meta:name="OVERHEIDop.GmbID/DC.identifier">gmb-2021-411902</meta:user-defined>
    <meta:user-defined meta:name="OVERHEIDop.versieInformatie"/>
  </office:meta>
</office:document-meta>
</file>