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ofdweg 219 te Harkstede, Betreft kruising over de Hoofdweg en Borgsloot nabij ca. 35m ten zuiden Hoofdweg 219, 9614 AG Groningen – plaatsen tijdelijke leiding, kruising over hoofdweg nabij vossenburglaan, meerstad (ontvangstdatum 04-11-2020, dossiernummer 202076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805.674 583116.419</meta:user-defined>
    <meta:user-defined meta:name="DC.title">Aanvraag omgevingsvergunning, verlenging termijn: Hoofdweg 219 te Harkstede, Betreft kruising over de Hoofdweg en Borgsloot nabij ca. 35m ten zuiden Hoofdweg 219, 9614 AG Groningen – plaatsen tijdelijke leiding, kruising over hoofdweg nabij vossenburglaan, meerstad (ontvangstdatum 04-11-2020, dossiernummer 202076913)</meta:user-defined>
    <meta:user-defined meta:name="OVERHEID.PostcodeHuisnummer/OVERHEIDop.postcodeHuisnummer">9614AG 219</meta:user-defined>
    <meta:user-defined meta:name="OVERHEIDop.straatnaam">Hoofdweg</meta:user-defined>
    <meta:user-defined meta:name="OVERHEIDop.woonplaats">Harkstede G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19</meta:user-defined>
    <meta:user-defined meta:name="OVERHEIDop.GmbID/DC.identifier">gmb-2021-4119</meta:user-defined>
    <meta:user-defined meta:name="OVERHEIDop.versieInformatie"/>
  </office:meta>
</office:document-meta>
</file>