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damwanden langs de oevers Noord-Hollands kanaal aan kadastrale sectie C, perceel 9018, Noord-Hollands kanaal nabij Koedijk, Victoriebrug, Jaagpad, Zeglis, Eilandswal en Boekelerdij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C, perceel 9018, Noord-Hollands kanaal nabij Koedijk, Victoriebrug, Jaagpad, Zeglis, Eilandswal en Boekelerdijk Alkmaar</text:span>: het plaatsen van nieuwe damwanden langs de oevers Noord-Hollands kanaal Datum ontvangst: 10 november 2021.</text:p>
            <text:p text:style-name="common-al">Zaaknummer: 000025908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89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9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9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9084</meta:user-defined>
    <dc:language>nl</dc:language>
    <meta:user-defined meta:name="OVERHEIDop.locatietype/OVERHEIDop.gebiedsmarkering">Perceel</meta:user-defined>
    <meta:user-defined meta:name="DC.title">Aanvraag vergunning voor het plaatsen van nieuwe damwanden langs de oevers Noord-Hollands kanaal aan kadastrale sectie C, perceel 9018, Noord-Hollands kanaal nabij Koedijk, Victoriebrug, Jaagpad, Zeglis, Eilandswal en Boekelerdijk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897</meta:user-defined>
    <meta:user-defined meta:name="OVERHEIDop.GmbID/DC.identifier">gmb-2021-411897</meta:user-defined>
    <meta:user-defined meta:name="OVERHEIDop.versieInformatie"/>
  </office:meta>
</office:document-meta>
</file>