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nweg 17 te Wolphaartsdijk - Aanvraag omgevingsvergunning voor het plaatsen dakkapel 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oktober 2021 een aanvraag hebben ontvangen voor een omgevingsvergunning op de locatie Muidenweg 17 te Wolphaartsdijk. De aanvraag is geregistreerd onder zaaknummer OMG-2021-1036 / Z21.095479. De aanvraag betreft:</text:p>
            <text:p text:style-name="common-al">het plaatsen dakkapel en het uitbreid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89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9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9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uidenweg 17 te Wolphaartsdijk - Aanvraag omgevingsvergunning voor het plaatsen dakkapel en het uitbreiden van de woning</meta:user-defined>
    <dc:language>nl</dc:language>
    <meta:user-defined meta:name="OVERHEIDop.locatietype/OVERHEIDop.gebiedsmarkering">Adres</meta:user-defined>
    <meta:user-defined meta:name="DC.title">Muidenweg 17 te Wolphaartsdijk - Aanvraag omgevingsvergunning voor het plaatsen dakkapel en het uitbreiden van de woning</meta:user-defined>
    <meta:user-defined meta:name="DCTERMS.W3CDTF/DCTERMS.available">2021-11-17</meta:user-defined>
    <meta:user-defined meta:name="DCTERMS.W3CDTF/OVERHEIDop.jaargang">2021</meta:user-defined>
    <meta:user-defined meta:name="OVERHEIDop.publicationIssue">411896</meta:user-defined>
    <meta:user-defined meta:name="OVERHEIDop.GmbID/DC.identifier">gmb-2021-411896</meta:user-defined>
    <meta:user-defined meta:name="OVERHEIDop.versieInformatie"/>
  </office:meta>
</office:document-meta>
</file>