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68 te Goes - Aanvraag omgevingsvergunning voor het realiseren van een parkeerplaats op eigen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1 een aanvraag hebben ontvangen voor een omgevingsvergunning op de locatie Kloetingseweg 68 te Goes. De aanvraag is geregistreerd onder zaaknummer OMG-2021-1093 / Z21.096728. De aanvraag betreft:</text:p>
            <text:p text:style-name="common-al">het realiseren van een parkeerplaats op eigen terre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loetingseweg 68 te Goes - Aanvraag omgevingsvergunning voor het realiseren van een parkeerplaats op eigen terrein</meta:user-defined>
    <dc:language>nl</dc:language>
    <meta:user-defined meta:name="OVERHEIDop.locatietype/OVERHEIDop.gebiedsmarkering">Adres</meta:user-defined>
    <meta:user-defined meta:name="DC.title">Kloetingseweg 68 te Goes - Aanvraag omgevingsvergunning voor het realiseren van een parkeerplaats op eigen terrein</meta:user-defined>
    <meta:user-defined meta:name="DCTERMS.W3CDTF/DCTERMS.available">2021-11-17</meta:user-defined>
    <meta:user-defined meta:name="DCTERMS.W3CDTF/OVERHEIDop.jaargang">2021</meta:user-defined>
    <meta:user-defined meta:name="OVERHEIDop.publicationIssue">411895</meta:user-defined>
    <meta:user-defined meta:name="OVERHEIDop.GmbID/DC.identifier">gmb-2021-411895</meta:user-defined>
    <meta:user-defined meta:name="OVERHEIDop.versieInformatie"/>
  </office:meta>
</office:document-meta>
</file>