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opbouw 2de verdieping en vervangen kozijnen , Heemskerkstraat 91 2315TH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text:p>
            <text:p text:style-name="common-al">Kenmerk: Z/21/3255824</text:p>
            <text:p text:style-name="common-al">Ingekomen: 03-05-2021 00:00</text:p>
            <text:p text:style-name="common-al">Datum besluit: 13-11-2021</text:p>
            <text:p text:style-name="common-al">Locatie: Heemskerkstraat 91 2315TH Leiden</text:p>
            <text:p text:style-name="common-al">Projectomschrijving: opbouw 2de verdieping en vervangen kozijnen</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list text:style-name="id1-3-2-1-1-9">
              <text:list-item text:style-override="id1-3-2-1-1-9-1">
                <text:number>-</text:number>
                <text:p text:style-name="al"/>
              </text:list-item>
              <text:list-item text:style-override="id1-3-2-1-1-9-2">
                <text:number>-</text:number>
                <text:p text:style-name="al"/>
              </text:list-item>
            </text:list>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411892</text:span><text:line-break/><text:date style:data-style-name="dag" text:fixed="true" text:date-value="2021-11-25"/><text:line-break/><text:date style:data-style-name="jaar" text:fixed="true" text:date-value="2021-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1892</text:span><text:date style:data-style-name="nicedate" text:fixed="true" text:date-value="2021-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1892</text:span><text:date style:data-style-name="nicedate" text:fixed="true" text:date-value="2021-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1/3255824</meta:user-defined>
    <meta:user-defined meta:name="DCTERMS.abstract">opbouw 2de verdieping  en vervangen kozijnen </meta:user-defined>
    <dc:language>nl</dc:language>
    <meta:user-defined meta:name="OVERHEIDop.locatietype/OVERHEIDop.gebiedsmarkering">Punt</meta:user-defined>
    <meta:user-defined meta:name="DC.title">Verleende omgevingsvergunning, opbouw 2de verdieping en vervangen kozijnen , Heemskerkstraat 91 2315TH Leiden</meta:user-defined>
    <meta:user-defined meta:name="DCTERMS.W3CDTF/DCTERMS.available">2021-11-25</meta:user-defined>
    <meta:user-defined meta:name="DCTERMS.W3CDTF/OVERHEIDop.jaargang">2021</meta:user-defined>
    <meta:user-defined meta:name="OVERHEIDop.publicationIssue">411892</meta:user-defined>
    <meta:user-defined meta:name="OVERHEIDop.GmbID/DC.identifier">gmb-2021-411892</meta:user-defined>
    <meta:user-defined meta:name="OVERHEIDop.versieInformatie"/>
  </office:meta>
</office:document-meta>
</file>