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97, Jan Willenstraat ong., 6166 AX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rinrichten terrein nabij Hubertushuis en voormalige schietbaan dmv toevoegen van parkeerplaatsen</text:p>
            <text:p text:style-name="common-al">Locatie:  Jan Willenstraat ong., 6166 AX te Geleen </text:p>
            <text:p text:style-name="common-al">Datum ter inzage legging: 11 februari 2021 </text:p>
            <text:p text:style-name="common-al">Dossiernummer:  Om20.0197</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18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91.684 331080.737</meta:user-defined>
    <meta:user-defined meta:name="DC.title">Gemeente Sittard-Geleen - Omgevingsvergunning verleend; dossiernummer Om20.0197, Jan Willenstraat ong., 6166 AX  Geleen (uitgebreide voorbereidingsprocedure)</meta:user-defined>
    <meta:user-defined meta:name="OVERHEID.PostcodeHuisnummer/OVERHEIDop.postcodeHuisnummer">6166AX 10</meta:user-defined>
    <meta:user-defined meta:name="OVERHEIDop.straatnaam">Jan Willenstraat</meta:user-defined>
    <meta:user-defined meta:name="OVERHEIDop.woonplaats">Geleen</meta:user-defined>
    <meta:user-defined meta:name="DCTERMS.W3CDTF/DCTERMS.available">2021-02-10</meta:user-defined>
    <meta:user-defined meta:name="DCTERMS.W3CDTF/OVERHEIDop.jaargang">2021</meta:user-defined>
    <meta:user-defined meta:name="OVERHEIDop.publicationIssue">41189</meta:user-defined>
    <meta:user-defined meta:name="OVERHEIDop.GmbID/DC.identifier">gmb-2021-41189</meta:user-defined>
    <meta:user-defined meta:name="OVERHEIDop.versieInformatie"/>
  </office:meta>
</office:document-meta>
</file>