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rjaan Katsmanstraat (Kavel W25 en W26) te Wolphaartsdijk - Aanvraag omgevingsvergunning voor het bouwen van 2 wo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2 oktober 2021 een aanvraag hebben ontvangen voor een omgevingsvergunning op de locatie Arjaan Katsmanstraat (Kavel W25 en W26) te Wolphaartsdijk. De aanvraag is geregistreerd onder zaaknummer OMG-2021-1090 / Z21.096722. De aanvraag betreft:</text:p>
            <text:p text:style-name="common-al">het bouwen van 2 woningen</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11887</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1887</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1887</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Arjaan Katsmanstraat (Kavel W25 en W26) te Wolphaartsdijk - Aanvraag omgevingsvergunning voor het bouwen van 2 woningen</meta:user-defined>
    <dc:language>nl</dc:language>
    <meta:user-defined meta:name="OVERHEIDop.locatietype/OVERHEIDop.gebiedsmarkering">Perceel</meta:user-defined>
    <meta:user-defined meta:name="DC.title">Arjaan Katsmanstraat (Kavel W25 en W26) te Wolphaartsdijk - Aanvraag omgevingsvergunning voor het bouwen van 2 woningen</meta:user-defined>
    <meta:user-defined meta:name="DCTERMS.W3CDTF/DCTERMS.available">2021-11-17</meta:user-defined>
    <meta:user-defined meta:name="DCTERMS.W3CDTF/OVERHEIDop.jaargang">2021</meta:user-defined>
    <meta:user-defined meta:name="OVERHEIDop.publicationIssue">411887</meta:user-defined>
    <meta:user-defined meta:name="OVERHEIDop.GmbID/DC.identifier">gmb-2021-411887</meta:user-defined>
    <meta:user-defined meta:name="OVERHEIDop.versieInformatie"/>
  </office:meta>
</office:document-meta>
</file>