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21AB1743 Gemeente Renkum- Besluit van rechtswege verleende omgevingsvergunning - het wijzigen van de kozijnindeling aan de voorzijde - Secretaris Kuitstraat 24 te Ooste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van rechtswege is verleend,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743</text:p>
            <text:p text:style-name="common-al">OLO-nummer: 6391923_1</text:p>
            <text:p text:style-name="common-al">Omschrijving: het wijzigen van de kozijnindeling aan de voorzijde</text:p>
            <text:p text:style-name="common-al">Adres: Secretaris Kuitstraat 24 te Oosterbeek</text:p>
            <text:p text:style-name="common-al">Activiteiten: Bouwen </text:p>
            <text:p text:style-name="common-al">Besluit: Verleend </text:p>
            <text:p text:style-name="common-al">Datum ondertekening: 03-11-2021</text:p>
            <text:p text:style-name="common-al">Datum verzending: 03-1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1188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8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8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1AB1743</meta:user-defined>
    <meta:user-defined meta:name="DCTERMS.abstract">ODRA21AB1743 Gemeente Renkum- Besluit van rechtswege verleende omgevingsvergunning - wijzigen kozijnindeling voorzijde - Secretaris Kuitstraat 24 te Oosterbeek</meta:user-defined>
    <dc:language>nl</dc:language>
    <meta:user-defined meta:name="OVERHEIDop.locatietype/OVERHEIDop.gebiedsmarkering">Adres</meta:user-defined>
    <meta:user-defined meta:name="DC.title">ODRA21AB1743 Gemeente Renkum- Besluit van rechtswege verleende omgevingsvergunning - het wijzigen van de kozijnindeling aan de voorzijde - Secretaris Kuitstraat 24 te Oosterbeek</meta:user-defined>
    <meta:user-defined meta:name="DCTERMS.W3CDTF/DCTERMS.available">2021-11-17</meta:user-defined>
    <meta:user-defined meta:name="DCTERMS.W3CDTF/OVERHEIDop.jaargang">2021</meta:user-defined>
    <meta:user-defined meta:name="OVERHEIDop.publicationIssue">411885</meta:user-defined>
    <meta:user-defined meta:name="OVERHEIDop.GmbID/DC.identifier">gmb-2021-411885</meta:user-defined>
    <meta:user-defined meta:name="OVERHEIDop.versieInformatie"/>
  </office:meta>
</office:document-meta>
</file>