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83 en 83 F01 t/m F28 te Goes - Aanvraag omgevingsvergunning voor het plaatsen van werktuigbouwkundige installaties op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september 2021 een aanvraag hebben ontvangen voor een omgevingsvergunning op de locatie Westwal 83 en 83 F01 t/m F28 te Goes. De aanvraag is geregistreerd onder zaaknummer OMG-2021-1006 / Z21.094690. De aanvraag betreft:</text:p>
            <text:p text:style-name="common-al">het plaatsen van werktuigbouwkundige installaties op het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188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8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8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stwal 83 en 83 F01 t/m F28 te Goes - Aanvraag omgevingsvergunning voor het plaatsen van werktuigbouwkundige installaties op het dak</meta:user-defined>
    <dc:language>nl</dc:language>
    <meta:user-defined meta:name="OVERHEIDop.locatietype/OVERHEIDop.gebiedsmarkering">Punt</meta:user-defined>
    <meta:user-defined meta:name="DC.title">Westwal 83 en 83 F01 t/m F28 te Goes - Aanvraag omgevingsvergunning voor het plaatsen van werktuigbouwkundige installaties op het dak</meta:user-defined>
    <meta:user-defined meta:name="DCTERMS.W3CDTF/DCTERMS.available">2021-11-17</meta:user-defined>
    <meta:user-defined meta:name="DCTERMS.W3CDTF/OVERHEIDop.jaargang">2021</meta:user-defined>
    <meta:user-defined meta:name="OVERHEIDop.publicationIssue">411882</meta:user-defined>
    <meta:user-defined meta:name="OVERHEIDop.GmbID/DC.identifier">gmb-2021-411882</meta:user-defined>
    <meta:user-defined meta:name="OVERHEIDop.versieInformatie"/>
  </office:meta>
</office:document-meta>
</file>