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21AB1741 Gemeente Renkum- Besluit van rechtswege verleende omgevingsvergunning - het kappen van 2 eiken - Bilderberglaan 7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41</text:p>
            <text:p text:style-name="common-al">OLO-nummer: 6390705_1</text:p>
            <text:p text:style-name="common-al">Omschrijving: het kappen van 2 eiken</text:p>
            <text:p text:style-name="common-al">Adres: Bilderberglaan 7 te Oosterbeek</text:p>
            <text:p text:style-name="common-al">Activiteiten: Kappen</text:p>
            <text:p text:style-name="common-al">Besluit: Verleend </text:p>
            <text:p text:style-name="common-al">Datum ondertekening: 02-11-2021</text:p>
            <text:p text:style-name="common-al">Datum verzending: 02-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188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8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8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1AB1741</meta:user-defined>
    <meta:user-defined meta:name="DCTERMS.abstract">ODRA21AB1741 Gemeente Renkum- Besluit van rechtswege verleende omgevingsvergunning - het kappen van 2 eiken - Bilderberglaan 7 te Oosterbeek</meta:user-defined>
    <dc:language>nl</dc:language>
    <meta:user-defined meta:name="OVERHEIDop.locatietype/OVERHEIDop.gebiedsmarkering">Adres</meta:user-defined>
    <meta:user-defined meta:name="DC.title">ODRA21AB1741 Gemeente Renkum- Besluit van rechtswege verleende omgevingsvergunning - het kappen van 2 eiken - Bilderberglaan 7 te Oosterbeek</meta:user-defined>
    <meta:user-defined meta:name="DCTERMS.W3CDTF/DCTERMS.available">2021-11-17</meta:user-defined>
    <meta:user-defined meta:name="DCTERMS.W3CDTF/OVERHEIDop.jaargang">2021</meta:user-defined>
    <meta:user-defined meta:name="OVERHEIDop.publicationIssue">411881</meta:user-defined>
    <meta:user-defined meta:name="OVERHEIDop.GmbID/DC.identifier">gmb-2021-411881</meta:user-defined>
    <meta:user-defined meta:name="OVERHEIDop.versieInformatie"/>
  </office:meta>
</office:document-meta>
</file>