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55 van de Gemeentewet, artikel 26 van de Invorderingswet 1990 en de Uitvoeringsregeling Invorderingswet 1990;</text:p>
          </text:section>
          <text:section text:name="afkondiging_id1-3-2-1-2" text:style-name="afkondiging">
            <text:p text:style-name="afkondiging_top"/>
            <text:p text:style-name="al">BESLUIT:</text:p>
            <text:p text:style-name="al"/>
            <text:p text:style-name="al">de ‘Kwijtscheldingsverordening gemeentelijke belast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Kwijtschelding kan worden verleend van de volgende belastingen:</text:p>
                <text:list text:style-name="id1-3-2-2-1-2-3">
                  <text:list-item text:style-override="id1-3-2-2-1-2-3-1">
                    <text:number>a.</text:number>
                    <text:p text:style-name="al">de afvalstoffenheffing voor zover het betreft de belasting bedoeld in de onderdelen 1 en 2 van de bij de Verordening afvalstoffenheffing behorende tarieventabel;</text:p>
                  </text:list-item>
                  <text:list-item text:style-override="id1-3-2-2-1-2-3-2">
                    <text:number>b.</text:number>
                    <text:p text:style-name="al">de leges als bedoeld in onderdeel 1.12.3 van de bij de Legesverordening behorende tarieventabel (aanvraag van een gehandicaptenparkeerkaart en aanvraag van een gehandicaptenparkeerplaats op kenteken);</text:p>
                  </text:list-item>
                  <text:list-item text:style-override="id1-3-2-2-1-2-3-3">
                    <text:number>c.</text:number>
                    <text:p text:style-name="al">de leges als bedoeld in Titel 1, hoofdstuk 2 van de tarieventabel behorende bij de Legesverordening (huwelijksleges) met dien verstande dat:</text:p>
                    <text:list text:style-name="id1-3-2-2-1-2-3-3-3">
                      <text:list-item text:style-override="id1-3-2-2-1-2-3-3-3-1">
                        <text:number>-</text:number>
                        <text:p text:style-name="al">beide partners recht moeten hebben op kwijtschelding;</text:p>
                      </text:list-item>
                      <text:list-item text:style-override="id1-3-2-2-1-2-3-3-3-2">
                        <text:number>-</text:number>
                        <text:p text:style-name="al">minstens één van beide partners moet zijn ingeschreven in de basisregistratie personen van de gemeente Groningen;</text:p>
                      </text:list-item>
                      <text:list-item text:style-override="id1-3-2-2-1-2-3-3-3-3">
                        <text:number>-</text:number>
                        <text:p text:style-name="al">uitsluitend kwijtschelding wordt verleend van de leges voor huwelijksvoltrekkingen en partnerschapsregistraties op woensdag van 09.00 uur tot 17.00 uur;</text:p>
                      </text:list-item>
                    </text:list>
                  </text:list-item>
                  <text:list-item text:style-override="id1-3-2-2-1-2-3-4">
                    <text:number>d.</text:number>
                    <text:p text:style-name="al">de leges als bedoeld in Titel 1, onderdeel 1.3.7 van de tarieventabel behorende bij de Legesverordening (behandeling aanvraag om reisdocument op woon- of verblijfadres aanvrager).</text:p>
                  </text:list-item>
                </text:list>
              </text:list-item>
              <text:list-item text:style-override="id1-3-2-2-1-3">
                <text:number>2.</text:number>
                <text:p text:style-name="al">Van de afvalstoffenheffing bedoeld de onderdelen 1 en 2 van de bij de Verordening afvalstoffenheffing behorende tarieventabel wordt volledige kwijtschelding verleend aan:</text:p>
                <text:list text:style-name="id1-3-2-2-1-3-3">
                  <text:list-item text:style-override="id1-3-2-2-1-3-3-1">
                    <text:number>a.</text:number>
                    <text:p text:style-name="al">kwijtscheldingsgerechtigden die een individuele inkomenstoeslag ontvangen;</text:p>
                  </text:list-item>
                  <text:list-item text:style-override="id1-3-2-2-1-3-3-2">
                    <text:number>b.</text:number>
                    <text:p text:style-name="al">kwijtscheldingsgerechtigden die de afgelopen drie jaar kwijtschelding hebben ontvangen. </text:p>
                  </text:list-item>
                </text:list>
                <text:p text:style-name="al">De kwijtschelding voor de overige kwijtscheldingsgerechtigden bedraagt 57% van het verschuldigde bedrag.</text:p>
              </text:list-item>
              <text:list-item text:style-override="id1-3-2-2-1-4">
                <text:number>3.</text:number>
                <text:p text:style-name="al">Van de leges als bedoeld in Titel 1, onderdelen 1.3.7 en 1.12.3 en hoofdstuk 2 van de bij de Legesverordening behorende tarieventabel wordt volledige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wijtscheldingsverordening 2021’ van 11 november 2020, nr. 5e, wordt ingetrokken met ingang van 1 januari 2022, met dien verstande dat zij van toepassing blijft voor het belastingjaar waarvoor zij heeft gegolden.</text:p>
              </text:list-item>
              <text:list-item text:style-override="id1-3-2-2-5-3">
                <text:number>2.</text:number>
                <text:p text:style-name="al">Deze verordening treedt in werking met ingang van 1 januari 2022.</text:p>
              </text:list-item>
              <text:list-item text:style-override="id1-3-2-2-5-4">
                <text:number>3.</text:number>
                <text:p text:style-name="al">Deze verordening kan worden aangehaald als ‘Kwijtscheldingsverorden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21.</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491430-2021</meta:user-defined>
    <meta:user-defined meta:name="DCTERMS.alternative">Kwijtscheldingsverordening 2022</meta:user-defined>
    <dc:language>nl</dc:language>
    <meta:user-defined meta:name="OVERHEIDop.locatietype/OVERHEIDop.gebiedsmarkering">Gemeente</meta:user-defined>
    <meta:user-defined meta:name="DC.title">Kwijtscheldingsverordening gemeentelijke belastingen 2022</meta:user-defined>
    <meta:user-defined meta:name="DCTERMS.W3CDTF/DCTERMS.available">2021-11-17</meta:user-defined>
    <meta:user-defined meta:name="DCTERMS.W3CDTF/OVERHEIDop.jaargang">2021</meta:user-defined>
    <meta:user-defined meta:name="OVERHEIDop.publicationIssue">411878</meta:user-defined>
    <meta:user-defined meta:name="OVERHEIDop.betreftRegeling">CVDR664422_1</meta:user-defined>
    <meta:user-defined meta:name="xs:date/OVERHEIDop.startdatum">2022-01-01</meta:user-defined>
    <meta:user-defined meta:name="OVERHEIDop.GmbID/DC.identifier">gmb-2021-411878</meta:user-defined>
    <meta:user-defined meta:name="OVERHEIDop.versieInformatie"/>
  </office:meta>
</office:document-meta>
</file>