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kavel 25 te 's-Heer Arendsker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1 een aanvraag hebben ontvangen voor een omgevingsvergunning op de locatie Wissekerkseweg kavel 25 te 's-Heer Arendskerke. De aanvraag is geregistreerd onder zaaknummer OMG-2021-1053 / Z21.095887.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7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ssekerkseweg kavel 25 te 's-Heer Arendskerke - Aanvraag omgevingsvergunning voor het bouwen van een woning</meta:user-defined>
    <dc:language>nl</dc:language>
    <meta:user-defined meta:name="OVERHEIDop.locatietype/OVERHEIDop.gebiedsmarkering">Perceel</meta:user-defined>
    <meta:user-defined meta:name="DC.title">Wissekerkseweg kavel 25 te 's-Heer Arendskerke - Aanvraag omgevingsvergunning voor het bouwen van een woning</meta:user-defined>
    <meta:user-defined meta:name="DCTERMS.W3CDTF/DCTERMS.available">2021-11-17</meta:user-defined>
    <meta:user-defined meta:name="DCTERMS.W3CDTF/OVERHEIDop.jaargang">2021</meta:user-defined>
    <meta:user-defined meta:name="OVERHEIDop.publicationIssue">411877</meta:user-defined>
    <meta:user-defined meta:name="OVERHEIDop.GmbID/DC.identifier">gmb-2021-411877</meta:user-defined>
    <meta:user-defined meta:name="OVERHEIDop.versieInformatie"/>
  </office:meta>
</office:document-meta>
</file>