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undsenweg 31 te Goes - Aanvraag omgevingsvergunning voor het realiseren van nieuwe bedrijfsloods en het uitbreiden van de besta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november 2021 een aanvraag hebben ontvangen voor een omgevingsvergunning op de locatie Amundsenweg 31 te Goes. De aanvraag is geregistreerd onder zaaknummer OMG-2021-1130 / Z21.097806. De aanvraag betreft:</text:p>
            <text:p text:style-name="common-al">het realiseren van nieuwe bedrijfsloods en het uitbreiden van de bestaan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87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7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mundsenweg 31 te Goes - Aanvraag omgevingsvergunning voor het realiseren van nieuwe bedrijfsloods en het uitbreiden van de bestaande</meta:user-defined>
    <dc:language>nl</dc:language>
    <meta:user-defined meta:name="OVERHEIDop.locatietype/OVERHEIDop.gebiedsmarkering">Adres</meta:user-defined>
    <meta:user-defined meta:name="DC.title">Amundsenweg 31 te Goes - Aanvraag omgevingsvergunning voor het realiseren van nieuwe bedrijfsloods en het uitbreiden van de bestaande</meta:user-defined>
    <meta:user-defined meta:name="DCTERMS.W3CDTF/DCTERMS.available">2021-11-17</meta:user-defined>
    <meta:user-defined meta:name="DCTERMS.W3CDTF/OVERHEIDop.jaargang">2021</meta:user-defined>
    <meta:user-defined meta:name="OVERHEIDop.publicationIssue">411875</meta:user-defined>
    <meta:user-defined meta:name="OVERHEIDop.GmbID/DC.identifier">gmb-2021-411875</meta:user-defined>
    <meta:user-defined meta:name="OVERHEIDop.versieInformatie"/>
  </office:meta>
</office:document-meta>
</file>