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verdiepingsvloer - Hoofdstraat 102 in Nie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november 2021 een besluit genomen op de aanvraag met zaaknummer Z202103418 voor het plaatsen van een verdiepingsvloer op locatie Hoofdstraat 102 in Niezijl.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187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7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7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verdiepingsvloer - Hoofdstraat 102 in Niezijl</meta:user-defined>
    <meta:user-defined meta:name="DCTERMS.W3CDTF/DCTERMS.available">2021-11-17</meta:user-defined>
    <meta:user-defined meta:name="DCTERMS.W3CDTF/OVERHEIDop.jaargang">2021</meta:user-defined>
    <meta:user-defined meta:name="OVERHEIDop.publicationIssue">411873</meta:user-defined>
    <meta:user-defined meta:name="OVERHEIDop.GmbID/DC.identifier">gmb-2021-411873</meta:user-defined>
    <meta:user-defined meta:name="OVERHEIDop.versieInformatie"/>
  </office:meta>
</office:document-meta>
</file>