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12 te Goes - Aanvraag omgevingsvergunning voor het verlengen Instandshoudingstermijn 't Smosk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oktober 2021 een aanvraag hebben ontvangen voor een omgevingsvergunning op de locatie Stationspark 12 te Goes. De aanvraag is geregistreerd onder zaaknummer OMG-2021-1097 / Z21.096840. De aanvraag betreft:</text:p>
            <text:p text:style-name="common-al">het verlengen Instandshoudingstermijn 't Smoske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87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7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7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ationspark 12 te Goes - Aanvraag omgevingsvergunning voor het verlengen Instandshoudingstermijn 't Smoske Goes</meta:user-defined>
    <dc:language>nl</dc:language>
    <meta:user-defined meta:name="OVERHEIDop.locatietype/OVERHEIDop.gebiedsmarkering">Punt</meta:user-defined>
    <meta:user-defined meta:name="DC.title">Stationspark 12 te Goes - Aanvraag omgevingsvergunning voor het verlengen Instandshoudingstermijn 't Smoske Goes</meta:user-defined>
    <meta:user-defined meta:name="DCTERMS.W3CDTF/DCTERMS.available">2021-11-17</meta:user-defined>
    <meta:user-defined meta:name="DCTERMS.W3CDTF/OVERHEIDop.jaargang">2021</meta:user-defined>
    <meta:user-defined meta:name="OVERHEIDop.publicationIssue">411871</meta:user-defined>
    <meta:user-defined meta:name="OVERHEIDop.GmbID/DC.identifier">gmb-2021-411871</meta:user-defined>
    <meta:user-defined meta:name="OVERHEIDop.versieInformatie"/>
  </office:meta>
</office:document-meta>
</file>