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,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is er een melding in het kader van Besluit mobiel breken bouw-en sloopafval van Theo Pouw B.V. ontvangen.</text:p>
            <text:p text:style-name="common-al">Het betreft een melding voor het in gebruik hebben van een mobiele puinbreek installatie op de locatie Zeedijk 32 Borssele.</text:p>
            <text:p text:style-name="common-al">De werkzaamheden zullen plaats vinden in de periode vanaf 29 november 2021 tot 7 maart 2022.</text:p>
            <text:p text:style-name="common-al">De kennisgeving wordt overeenkomstig het bepaalde in artikel 4,lid3, van het Besluit Mobielbreken bouw-en sloopafval gepubliceerd.</text:p>
            <text:p text:style-name="common-al">De melding is geregistreerd ondernummer Z21.019674.</text:p>
            <text:p text:style-name="last-al">Indien daaraan behoefte bestaat kunnen inlichtingen worden ingewonnen bij gemeente Borsele, telefoonnummer (0113) 238 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18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esluit mobiel breken bouw- en sloopafval, Zeedijk 32 in Borssel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67</meta:user-defined>
    <meta:user-defined meta:name="OVERHEIDop.GmbID/DC.identifier">gmb-2021-411867</meta:user-defined>
    <meta:user-defined meta:name="OVERHEIDop.versieInformatie"/>
  </office:meta>
</office:document-meta>
</file>