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aafsingel ong., nabij rotonde met Westsingel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voor een omgevingsvergunning voor het plaatsen van een lichtmastreclame met zaaknummer Z/21/086956 / 21SZ1907 op locatie Graafsingel ong., nabij rotonde met Westsingel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6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18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Graafsingel ong., nabij rotonde met Westsingel te Duiven</meta:user-defined>
    <dc:language>nl</dc:language>
    <meta:user-defined meta:name="OVERHEIDop.locatietype/OVERHEIDop.gebiedsmarkering">Punt</meta:user-defined>
    <meta:user-defined meta:name="DC.title">Kennisgeving besluit op de aanvraag omgevingsvergunning, Graafsingel ong., nabij rotonde met Westsingel te Duiv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66</meta:user-defined>
    <meta:user-defined meta:name="OVERHEIDop.GmbID/DC.identifier">gmb-2021-411866</meta:user-defined>
    <meta:user-defined meta:name="OVERHEIDop.versieInformatie"/>
  </office:meta>
</office:document-meta>
</file>