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nneeweg 4 te Kloetinge - Aanvraag omgevingsvergunning voor het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8 november 2021 een aanvraag hebben ontvangen voor een omgevingsvergunning op de locatie Manneeweg 4 te Kloetinge. De aanvraag is geregistreerd onder zaaknummer OMG-2021-1129 / Z21.097801. De aanvraag betreft:</text:p>
            <text:p text:style-name="common-al">het verbouwen van een woning</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11863</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863</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863</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Manneeweg 4 te Kloetinge - Aanvraag omgevingsvergunning voor het verbouwen van een woning</meta:user-defined>
    <dc:language>nl</dc:language>
    <meta:user-defined meta:name="OVERHEIDop.locatietype/OVERHEIDop.gebiedsmarkering">Adres</meta:user-defined>
    <meta:user-defined meta:name="DC.title">Manneeweg 4 te Kloetinge - Aanvraag omgevingsvergunning voor het verbouwen van een woning</meta:user-defined>
    <meta:user-defined meta:name="DCTERMS.W3CDTF/DCTERMS.available">2021-11-17</meta:user-defined>
    <meta:user-defined meta:name="DCTERMS.W3CDTF/OVERHEIDop.jaargang">2021</meta:user-defined>
    <meta:user-defined meta:name="OVERHEIDop.publicationIssue">411863</meta:user-defined>
    <meta:user-defined meta:name="OVERHEIDop.GmbID/DC.identifier">gmb-2021-411863</meta:user-defined>
    <meta:user-defined meta:name="OVERHEIDop.versieInformatie"/>
  </office:meta>
</office:document-meta>
</file>