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22*"/>
    </style:style>
    <style:style style:family="table-column" style:parent-style-name="colspec" style:name="id1-3-2-2-1-3-3-1-3">
      <style:table-column-properties style:rel-column-width="3*"/>
    </style:style>
    <style:style style:family="table-column" style:parent-style-name="colspec" style:name="id1-3-2-2-1-3-3-1-4">
      <style:table-column-properties style:rel-column-width="7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40*"/>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invordering van begrafenisrecht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de Verordening op de heffing en invordering van begrafenisrechten 2022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or het college te bepalen doen begraven van lij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hermetisch gesloten bus, bevattende het stoffelijk overschot van een overledene na crem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raafveld</text:p>
                    </table:table-cell>
                    <table:table-cell table:style-name="entry" table:number-rows-spanned="1" table:number-columns-spanned="1">
                      <text:p text:style-name="table_al">:</text:p>
                    </table:table-cell>
                    <table:table-cell table:style-name="entry" table:number-rows-spanned="1" table:number-columns-spanned="1">
                      <text:p text:style-name="table_al">de delen van een begraafplaats waar daadwerkelijk is begraven of wordt begra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die is belast met de dagelijkse leiding van de begraafplaats(en) of degene die hem vervang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Beheersverordening gemeentelijke begraafplaatsen Gemeente Gron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zetten van urnen</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urnen in de in sub k, n en r bedoelde ruim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lijke begraafplaats Groningen</text:p>
                    </table:table-cell>
                    <table:table-cell table:style-name="entry" table:number-rows-spanned="1" table:number-columns-spanned="1">
                      <text:p text:style-name="table_al">:</text:p>
                    </table:table-cell>
                    <table:table-cell table:style-name="entry" table:number-rows-spanned="1" table:number-columns-spanned="1">
                      <text:p text:style-name="table_al">Selwerderhof, Esserveld, Klein Selwerderhof 1, Klein Selwerderhof II, de Zuiderbergraafplaats, de Noorderbegraafplaats, de gemeentelijke begraafplaats Hoogkerk, de gemeentelijke begraafplaats Noorddijk, gemeentelijke begraafplaats Leegkerk, De Harener Hof, Eshof, begraafpark Ten Bo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wone uren van begraven</text:p>
                    </table:table-cell>
                    <table:table-cell table:style-name="entry" table:number-rows-spanned="1" table:number-columns-spanned="1">
                      <text:p text:style-name="table_al">:</text:p>
                    </table:table-cell>
                    <table:table-cell table:style-name="entry" table:number-rows-spanned="1" table:number-columns-spanned="1">
                      <text:p text:style-name="table_al">werkdagen tussen 9.00 en 16.00 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een grondgraf;</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een gedenkteken, graftuin of beplanting op een graf;</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fruimte</text:p>
                    </table:table-cell>
                    <table:table-cell table:style-name="entry" table:number-rows-spanned="1" table:number-columns-spanned="1">
                      <text:p text:style-name="table_al">:</text:p>
                    </table:table-cell>
                    <table:table-cell table:style-name="entry" table:number-rows-spanned="1" table:number-columns-spanned="1">
                      <text:p text:style-name="table_al">een ruimte, waarvoor het uitsluitend recht is verleend om stoffelijke overschotten te begraven, asbussen en/of urnen kunnen worden bijgezet of om as te verstrooi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rticuliere foetusgraven</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in foetussen kunnen worden bijgezet van levenloos geboren vruchten jonger dan 24 we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persoon of rechtspersoon het uitsluitend recht is verleend tot het doen begraven en begraven houden van lijken, het doen bijzetten en bijgezet houden van asbussen met of zonder urnen, het doen verstrooien van a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persoon of de rechtspersoon aan wie een uitsluitend recht tot begraven in een grafruimte is verleend, danwel op een particulier graf, een particulier urnengraf of een particuliere urnennis en diegene die redelijkerwijze geacht kan worden in diens plaats te zijn getre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uitsluitend recht tot begraven</text:p>
                    </table:table-cell>
                    <table:table-cell table:style-name="entry" table:number-rows-spanned="1" table:number-columns-spanned="1">
                      <text:p text:style-name="table_al">:</text:p>
                    </table:table-cell>
                    <table:table-cell table:style-name="entry" table:number-rows-spanned="1" table:number-columns-spanned="1">
                      <text:p text:style-name="table_al">het recht om in een particuliere grafruimte één of meer stoffelijke overschotten te doen begraven of begraven te hou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urn</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rnenruimte</text:p>
                    </table:table-cell>
                    <table:table-cell table:style-name="entry" table:number-rows-spanned="1" table:number-columns-spanned="1">
                      <text:p text:style-name="table_al">:</text:p>
                    </table:table-cell>
                    <table:table-cell table:style-name="entry" table:number-rows-spanned="1" table:number-columns-spanned="1">
                      <text:p text:style-name="table_al">een ruimte waarin uitsluitend urnen of asbussen kunnen worden bijgeze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een permanent daartoe bestemd terrein waarop as wordt verstrooid, dan wel een plaats waarvoor bepaalde of onbepaalde tijd het recht is verleend om as te doen verstrooi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rij begraafveld op Selwerderhof</text:p>
                    </table:table-cell>
                    <table:table-cell table:style-name="entry" table:number-rows-spanned="1" table:number-columns-spanned="1">
                      <text:p text:style-name="table_al">:</text:p>
                    </table:table-cell>
                    <table:table-cell table:style-name="entry" table:number-rows-spanned="1" table:number-columns-spanned="1">
                      <text:p text:style-name="table_al">een veld waarop men, behoudens een minimale door de beheerder te bepalen afstand tot andere graven, vrij is in de keus van de locatie van het graf en het type monument (A,B of C);</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partner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estemd voor het begraven van twee met namen aangeduide overledenen, dan wel één overledene en één asbus/urn naast elkaar. In een partnergraf worden twee overledenen naast elkaar (en niet boven elkaar) begrav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in deze verordening genoemde bevoegdheden en/of diensten aanvraagt, dan wel van degene die van deze bevoegdheden en/of diensten gebruik maakt.</text:p>
            </text:section>
            <text:section text:name="artikel_id1-3-2-2-1-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5</text:span> Maatstaf van heffing, belastingtarief, wijze van heffing en termijnen van betaling</text:p>
              <text:list text:style-name="id1-3-2-2-1-6-2">
                <text:list-item text:style-override="id1-3-2-2-1-6-2">
                  <text:number>1.</text:number>
                  <text:p text:style-name="al">De rechten worden geheven naar de maatstaven en de tarieven, opgenomen in de bij deze verordening opgenomen tarieventabellen.</text:p>
                </text:list-item>
                <text:list-item text:style-override="id1-3-2-2-1-6-3">
                  <text:number>2.</text:number>
                  <text:p text:style-name="al">Voor de berekening van de rechten wordt een gedeelte van een in de tarieventabel genoemde eenheid als een volle eenheid aangemerkt.</text:p>
                </text:list-item>
                <text:list-item text:style-override="id1-3-2-2-1-6-4">
                  <text:number>3.</text:number>
                  <text:p text:style-name="al">De in de tarieventabellen opgenomen verschuldigde rechten worden geheven bij wege van aanslag. Zij zijn invorderbaar in één termijn, welke vervalt vier weken na de dagtekening van het aanslagbiljet.</text:p>
                </text:list-item>
                <text:list-item text:style-override="id1-3-2-2-1-6-5">
                  <text:number>4.</text:number>
                  <text:p text:style-name="al">In afwijking van het bepaalde in het derde lid worden de in de tarieventabellen opgenomen jaarlijkse rechten voor onderhoud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1-7" text:style-name="artikel">
              <text:p text:style-name="artikel_kop_titel"><text:span text:style-name="artikel_kop_label">Artikel</text:span> <text:span text:style-name="artikel_kop_nr">6</text:span> Overgangsrecht, inwerkingtreding en citeertitel</text:p>
              <text:list text:style-name="id1-3-2-2-1-7-2">
                <text:list-item text:style-override="id1-3-2-2-1-7-2">
                  <text:number>1.</text:number>
                  <text:p text:style-name="al">De ‘Verordening begrafenisrechten 2021’ van 11 november 2020, nr. 5e, vervalt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1 januari 2022.</text:p>
                </text:list-item>
                <text:list-item text:style-override="id1-3-2-2-1-7-4">
                  <text:number>3.</text:number>
                  <text:p text:style-name="al">De datum van ingang van de heffing is 1 januari 2022.</text:p>
                </text:list-item>
                <text:list-item text:style-override="id1-3-2-2-1-7-5">
                  <text:number>4.</text:number>
                  <text:p text:style-name="al">Deze verordening kan worden aangehaald als ‘Verordening begrafenisrechten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 </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arieventabel 1 als bedoeld in artikel 5, lid 1</text:p>
          <text:p text:style-name="al"/>
          <text:p text:style-name="al">Selwerderhof, Esserveld, Klein Selwerderhof 1, Klein Selwerderhof II, de Zuiderbergraafplaats, de Noorderbegraafplaats, de gemeentelijke begraafplaats Hoogkerk, de gemeentelijke begraafplaats Leegkerk, de gemeentelijke begraafplaats Noorddijk, begraafpark Ten Boer, Harenerhof en Eshof.</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alle op grond van deze tabel berekende grafrechten geldt dat deze op hele euro's wor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Graf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erkrijgen van het uitsluitend recht tot het begraven in een bepaalde grafruimte wordt gehev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2.1.1</text:p>
                </table:table-cell>
                <table:table-cell table:style-name="cell_frame_all" table:number-rows-spanned="5" table:number-columns-spanned="1">
                  <text:p text:style-name="table_al">Indien het betreft een particulier graf voor onbepaalde tijd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19.602</text:p>
                </table:table-cell>
              </table:table-row>
              <table:table-row table:style-name="row">
                <table:table-cell table:style-name="cell_frame_all" table:number-rows-spanned="1" table:number-columns-spanned="1">
                  <text:p text:style-name="table_al">Vermeerderd met, voor elke m² grond, een gedeelte van een m² voor een gehele gerekend, welke ingevolge het bepaalde in artikel 10 tweede lid, van de Nadere Regels beschikbaar wordt gesteld</text:p>
                </table:table-cell>
                <table:table-cell table:style-name="cell_frame_all" table:number-rows-spanned="1" table:number-columns-spanned="1">
                  <text:p text:style-name="table_al">€ 983</text:p>
                </table:table-cell>
              </table:table-row>
              <table:table-row table:style-name="row">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 17.152</text:p>
                </table:table-cell>
              </table:table-row>
              <table:table-row table:style-name="row">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Een verdieping op begraafplaats Hoogkerk en Noorddijk</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2" table:number-columns-spanned="1">
                  <text:p text:style-name="table_al">2.1.2</text:p>
                </table:table-cell>
                <table:table-cell table:style-name="cell_frame_all" table:number-rows-spanned="12" table:number-columns-spanned="1">
                  <text:p text:style-name="table_al">Indien het betreft een particulier graf voor bepaalde tijd uitgegeven voor de tijd van 30 jaar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3.664</text:p>
                </table:table-cell>
              </table:table-row>
              <table:table-row table:style-name="row">
                <table:table-cell table:style-name="cell_frame_all" table:number-rows-spanned="1" table:number-columns-spanned="1">
                  <text:p text:style-name="table_al">Drie verdiepingen op een vrij begraafveld op Selwerderhof</text:p>
                </table:table-cell>
                <table:table-cell table:style-name="cell_frame_all" table:number-rows-spanned="1" table:number-columns-spanned="1">
                  <text:p text:style-name="table_al">€ 5.496</text:p>
                </table:table-cell>
              </table:table-row>
              <table:table-row table:style-name="row">
                <table:table-cell table:style-name="cell_frame_all" table:number-rows-spanned="1" table:number-columns-spanned="1">
                  <text:p text:style-name="table_al">Twee verdiepingen op Selwerderhof en begraafpark Ten Boer</text:p>
                </table:table-cell>
                <table:table-cell table:style-name="cell_frame_all" table:number-rows-spanned="1" table:number-columns-spanned="1">
                  <text:p text:style-name="table_al">€ 3.206</text:p>
                </table:table-cell>
              </table:table-row>
              <table:table-row table:style-name="row">
                <table:table-cell table:style-name="cell_frame_all" table:number-rows-spanned="1" table:number-columns-spanned="1">
                  <text:p text:style-name="table_al">Twee verdiepingen op een vrij begraafveld op Selwerderhof</text:p>
                </table:table-cell>
                <table:table-cell table:style-name="cell_frame_all" table:number-rows-spanned="1" table:number-columns-spanned="1">
                  <text:p text:style-name="table_al">€ 4.809</text:p>
                </table:table-cell>
              </table:table-row>
              <table:table-row table:style-name="row">
                <table:table-cell table:style-name="cell_frame_all" table:number-rows-spanned="1" table:number-columns-spanned="1">
                  <text:p text:style-name="table_al">Twee verdiepingen op Esserveld</text:p>
                </table:table-cell>
                <table:table-cell table:style-name="cell_frame_all" table:number-rows-spanned="1" table:number-columns-spanned="1">
                  <text:p text:style-name="table_al">€ 9.617</text:p>
                </table:table-cell>
              </table:table-row>
              <table:table-row table:style-name="row">
                <table:table-cell table:style-name="cell_frame_all" table:number-rows-spanned="1" table:number-columns-spanned="1">
                  <text:p text:style-name="table_al">Twee verdiepingen op de Zuiderbegraafplaats, Noorderbegraafplaats, Eshof en Harenerhof</text:p>
                </table:table-cell>
                <table:table-cell table:style-name="cell_frame_all" table:number-rows-spanned="1" table:number-columns-spanned="1">
                  <text:p text:style-name="table_al">€ 4.809</text:p>
                </table:table-cell>
              </table:table-row>
              <table:table-row table:style-name="row">
                <table:table-cell table:style-name="cell_frame_all" table:number-rows-spanned="1" table:number-columns-spanned="1">
                  <text:p text:style-name="table_al">Een verdieping op Selwerderhof en begraafpark Ten Boer. Dit tarief geldt ook voor graven waarin op Islamitische wijze wordt begraven</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Een verdieping op een vrij begraafveld op Selwerderhof</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Een verdieping op Esserveld</text:p>
                </table:table-cell>
                <table:table-cell table:style-name="cell_frame_all" table:number-rows-spanned="1" table:number-columns-spanned="1">
                  <text:p text:style-name="table_al">€ 6.869</text:p>
                </table:table-cell>
              </table:table-row>
              <table:table-row table:style-name="row">
                <table:table-cell table:style-name="cell_frame_all" table:number-rows-spanned="1" table:number-columns-spanned="1">
                  <text:p text:style-name="table_al">Een verdieping op de Zuiderbegraafplaats, Noorderbegraafplaats, Eshof en Harenerhof</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Een verdieping op de begraafplaatsen te Hoogkerk en Noorddijk</text:p>
                </table:table-cell>
                <table:table-cell table:style-name="cell_frame_all" table:number-rows-spanned="1" table:number-columns-spanned="1">
                  <text:p text:style-name="table_al">€ 1.146</text:p>
                </table:table-cell>
              </table:table-row>
              <table:table-row table:style-name="row">
                <table:table-cell table:style-name="cell_frame_all" table:number-rows-spanned="1" table:number-columns-spanned="1">
                  <text:p text:style-name="table_al">Een partnergraf</text:p>
                </table:table-cell>
                <table:table-cell table:style-name="cell_frame_all" table:number-rows-spanned="1" table:number-columns-spanned="1">
                  <text:p text:style-name="table_al">het tweevoud van het tarief voor een eenverdiepingsgraf</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betreft een graf op Selwerderhof anders dan voor directe begraving</text:p>
                </table:table-cell>
                <table:table-cell table:style-name="cell_frame_all" table:number-rows-spanned="1" table:number-columns-spanned="1">
                  <text:p text:style-name="table_al">dezelfde rechten als voor een zelfde soort graf op Selwerderhof dat wordt gebruikt voor directe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het betreft een particulier kindergraf voor bepaalde tijd, uitgegeven voor de tijd van 30 jaar. Dit tarief geldt ook voor kindergraven waarin op Islamitische wijze wordt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6</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het betreft een particulier foetusgraf op Selwerderhof bestaande uit één verdieping, uitgegeven voor de tijd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krijgen van het uitsluitend recht tot bijzetten van een asbus,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5" table:number-columns-spanned="1">
                  <text:p text:style-name="table_al">2.2.1</text:p>
                </table:table-cell>
                <table:table-cell table:style-name="cell_frame_all" table:number-rows-spanned="5" table:number-columns-spanned="1">
                  <text:p text:style-name="table_al">Indien het betreft een particulier urnengraf op het urnenveld of in de urnenmuur op Selwerderhof en begraafpark Ten Boer</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1.586</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058</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529</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5" table:number-columns-spanned="1">
                  <text:p text:style-name="table_al">2.2.2</text:p>
                </table:table-cell>
                <table:table-cell table:style-name="cell_frame_all" table:number-rows-spanned="5" table:number-columns-spanned="1">
                  <text:p text:style-name="table_al">Indien het betreft een particulier urnengraf op het urnenveld op Esserveld</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3173</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1587</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5" table:number-columns-spanned="1">
                  <text:p text:style-name="table_al">2.2.3</text:p>
                </table:table-cell>
                <table:table-cell table:style-name="cell_frame_all" table:number-rows-spanned="5" table:number-columns-spanned="1">
                  <text:p text:style-name="table_al">Indien het betreft een particulier urnengraf op het urnenveld of in de urnenmuur op Harenerhof en Es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379</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586</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793</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5" table:number-columns-spanned="1">
                  <text:p text:style-name="table_al">2.2.4</text:p>
                </table:table-cell>
                <table:table-cell table:style-name="cell_frame_all" table:number-rows-spanned="5" table:number-columns-spanned="1">
                  <text:p text:style-name="table_al">Indien het betreft een particulier urnengraf op het urnenveld of in de urnenmuur op begraafplaats Hoogkerk en Noorddijk</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529</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lenging van het uitsluitend recht tot begraven in een particuliere grafruimte voor bepaalde tijd, waarvan het aantal beschikbare huurjaren op het moment van begraven minder dan 10 jaar is, wordt geheven per verlengingsjaar een tiende deel van het tarief voor verlenging met 10 jaar (zie hieronder bij 2.4).</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lke verlenging met 10 jaar van het uitsluitend recht tot begraven in een particuliere grafruimte voor bepaalde tijd, wordt geheven een derde deel van het actuele tarief voor het verkrijgen van het uitsluitend recht tot begraven in een zelfde type graf op dezelfde begraafplaats voor de tijd van 30 jaar (zie hierboven bij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lke verlenging met 10 jaar van het uitsluitend recht tot begraven in een particulier kindergraf wordt geheven een derde deel van het actuele tarief voor het verkrijgen van het uitsluitend recht tot begraven in een zelfde type graf op dezelfde begraafplaats (zie hierboven bij 2.1.4).</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lke verlenging met 5 jaar van het uitsluitend recht tot bijzetten van een asbus in een particulier urnengraf op een urnenveld of in een urnenmuur, wordt geheven het zelfde tarief als het actuele tarief voor het verkrijgen van het uitsluitend recht tot bijzetten van een asbus in een zelfde soort graf op dezelfde begraafplaats uitgegeven voor de tijd van 5 jaar (zie 2.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Voor elke verlenging met 10 jaar van het uitsluitend recht tot bijzetten van een asbus in een particulier urnengraf op een urnenveld of in een urnenmuur, wordt geheven het tweevoud van het actuele tarief voor het verkrijgen van het uitsluitend recht tot bijzetten van een asbus in een zelfde soort graf op dezelfde begraafplaats (zie 2.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lke verlenging met 10 jaar van het uitsluitend recht tot begraven in een particulier foetusgraf op Selwerderhof, wordt geheven een derde deel van het actuele tarief voor het verkrijgen van het uitsluitend recht tot begraven in een particulier foetusgraf op Selwerderhof voor de tijd van 30 jaar (zie hierboven bij 2.1.7).</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3 Begraafrechten</text:span>
                  </text:p>
                </table:table-cell>
              </table:table-row>
              <table:table-row table:style-name="row">
                <table:table-cell table:style-name="cell_frame_all" table:number-rows-spanned="4" table:number-columns-spanned="1">
                  <text:p text:style-name="table_al">3.1</text:p>
                </table:table-cell>
                <table:table-cell table:style-name="cell_frame_all" table:number-rows-spanned="4" table:number-columns-spanned="1">
                  <text:p text:style-name="table_al">Voor het begraven van een stoffelijk overschot op maandag tot en met vrijdag van 09.00 uur tot 16.00 uur wordt geheven, indien het betreft:</text:p>
                </table:table-cell>
                <table:table-cell table:style-name="cell_frame_all" table:number-rows-spanned="1" table:number-columns-spanned="1">
                  <text:p text:style-name="table_al">Het begraven in een particulier graf of een algemene grafruimte op alle gemeentelijke begraafplaatsen. </text:p>
                </table:table-cell>
                <table:table-cell table:style-name="cell_frame_all" table:number-rows-spanned="1" table:number-columns-spanned="1">
                  <text:p text:style-name="table_al">€ 848</text:p>
                </table:table-cell>
              </table:table-row>
              <table:table-row table:style-name="row">
                <table:table-cell table:style-name="cell_frame_all" table:number-rows-spanned="1" table:number-columns-spanned="1">
                  <text:p text:style-name="table_al">Het begraven in een particulier kindergraf</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1">
                  <text:p text:style-name="table_al">Het begraven in een algemeen kindergraf.</text:p>
                </table:table-cell>
                <table:table-cell table:style-name="cell_frame_all" table:number-rows-spanned="1" table:number-columns-spanned="1">
                  <text:p text:style-name="table_al">€ 126 </text:p>
                </table:table-cell>
              </table:table-row>
              <table:table-row table:style-name="row">
                <table:table-cell table:style-name="cell_frame_all" table:number-rows-spanned="1" table:number-columns-spanned="1">
                  <text:p text:style-name="table_al">Het begraven in een particulier foetusgraf.</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2" table:number-columns-spanned="1">
                  <text:p text:style-name="table_al">3.2</text:p>
                </table:table-cell>
                <table:table-cell table:style-name="cell_frame_all" table:number-rows-spanned="2" table:number-columns-spanned="1">
                  <text:p text:style-name="table_al">In afwijking van het bepaalde in het eerste lid wordt:</text:p>
                </table:table-cell>
                <table:table-cell table:style-name="cell_frame_all"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begraven van stoffelijke overschotten van levenloos geborenen of kort na de geboorte overleden zuigelingen tot 24 weken, die tegelijk met de bij – of kort na – de bevalling overleden moeder in één kist worden begraven,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3.3</text:p>
                </table:table-cell>
                <table:table-cell table:style-name="cell_frame_all" table:number-rows-spanned="4" table:number-columns-spanned="1">
                  <text:p text:style-name="table_al">Voor het plaatsen/bijzetten van een asbus op maandag tot en met vrijdag van 9.00 tot 16.00 uur, wordt geheven, indien het betreft:</text:p>
                </table:table-cell>
                <table:table-cell table:style-name="cell_frame_all" table:number-rows-spanned="1" table:number-columns-spanned="1">
                  <text:p text:style-name="table_al">Het plaatsen/bijzetten in een particulier graf voor onbepaalde of bepaalde tijd</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Het plaatsen/bijzetten in een particulier kindergraf.</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Het plaatsen/bijzetten in een daartoe bestemde particuliere grafruimte op het urnenveld, in een urnengraf of in een urnennis</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Het plaatsen/bijzetten van een sierurn op een particulier graf voor bepaalde of onbepaalde tijd</text:p>
                </table:table-cell>
                <table:table-cell table:style-name="cell_frame_all" table:number-rows-spanned="1" table:number-columns-spanned="1">
                  <text:p text:style-name="table_al">€ 88</text:p>
                </table:table-cell>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In afwijking van het bepaalde in het derde lid wordt:</text:p>
                </table:table-cell>
                <table:table-cell table:style-name="cell_frame_all" table:number-rows-spanned="1" table:number-columns-spanned="1">
                  <text:p text:style-name="table_al">Voor het gelijktijdig bijzetten van meerdere urnen in een particuliere urnengrafruimte anderhalf 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gelijktijdig bijzetten van meerdere urnen in een particulier graf voor bepaalde of onbepaalde tijd anderhalf 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egraafrechten buiten gewone uren</text:span>
                  </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Voor het begraven van stoffelijke overschotten of het bijzetten van asbussen worden de in hoofdstuk 3 vermelde rechten geheven, verhoogd met:</text:p>
                </table:table-cell>
                <table:table-cell table:style-name="cell_frame_all" table:number-rows-spanned="1" table:number-columns-spanned="1">
                  <text:p text:style-name="table_al">a. 50% indien het begraven of bijzetten geschiedt op zaterdag van 09.00 uur tot 12.00 uur en op maandag tot en met vrijdag na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100% indien het begraven of bijzetten geschiedt op zaterdag buiten de onder a. genoemde tijden en op maandag tot en met vrijdag voor 0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150% indien het begraven of bijzetten geschiedt op zon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Bekisting bij Islamitische 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maken en plaatsen van een bekisting in een volwassenen grafruimte voor een islamitisch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maken en plaatsen van een bekisting in een kindergrafruimte voor een islamitisch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4">
                  <text:p text:style-name="table_al">
                    <text:span text:style-name="nadrukvet">Hoofdstuk 6 Gebruik orgel, geluids- en multimedia installatie</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het in de aula op Selwerderhof aanwezige orgel tijdens een rouwplechtigheid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in de aula op Selwerderhof aanwezige geluids- en multimedia installatie tijdens een rouwplechtigheid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maken van de geluidsinstallatie bij de grafruimt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4">
                  <text:p text:style-name="table_al">
                    <text:span text:style-name="nadrukvet">Hoofdstuk 7 Gebruik Aula</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in samenhang met een begrafenis op een gemeentelijke begraafplaats, van de aula op Selwerderhof langer dan een uur wordt per extra kwartier of een gedeelte daarva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zonder samenhang met een begrafenis op een gemeentelijke begraafplaats, van de aula op Selwerderhof wordt per uu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4">
                  <text:p text:style-name="table_al">
                    <text:span text:style-name="nadrukvet">Hoofdstuk 8 Stichten graf- en urnenkelders</text:span>
                  </text:p>
                </table:table-cell>
              </table:table-row>
              <table:table-row table:style-name="row">
                <table:table-cell table:style-name="cell_frame_all" table:number-rows-spanned="4" table:number-columns-spanned="1">
                  <text:p text:style-name="table_al">8.1</text:p>
                </table:table-cell>
                <table:table-cell table:style-name="cell_frame_all" table:number-rows-spanned="4" table:number-columns-spanned="1">
                  <text:p text:style-name="table_al">Voor de afvoer van grond ten behoeve van het stichten van een grafkelder in een graf voor onbepaalde tijd wordt geheven:</text:p>
                </table:table-cell>
                <table:table-cell table:style-name="cell_frame_all" table:number-rows-spanned="1" table:number-columns-spanned="1">
                  <text:p text:style-name="table_al">Voor een enkele grafkelder van een verdieping</text:p>
                </table:table-cell>
                <table:table-cell table:style-name="cell_frame_all" table:number-rows-spanned="1" table:number-columns-spanned="1">
                  <text:p text:style-name="table_al">€ 573</text:p>
                </table:table-cell>
              </table:table-row>
              <table:table-row table:style-name="row">
                <table:table-cell table:style-name="cell_frame_all" table:number-rows-spanned="1" table:number-columns-spanned="1">
                  <text:p text:style-name="table_al">Voor een enkele grafkelder van twee verdiepingen</text:p>
                </table:table-cell>
                <table:table-cell table:style-name="cell_frame_all" table:number-rows-spanned="1" table:number-columns-spanned="1">
                  <text:p text:style-name="table_al">€ 652</text:p>
                </table:table-cell>
              </table:table-row>
              <table:table-row table:style-name="row">
                <table:table-cell table:style-name="cell_frame_all" table:number-rows-spanned="1" table:number-columns-spanned="1">
                  <text:p text:style-name="table_al">Voor een enkele grafkelder van drie verdiepingen</text:p>
                </table:table-cell>
                <table:table-cell table:style-name="cell_frame_all" table:number-rows-spanned="1" table:number-columns-spanned="1">
                  <text:p text:style-name="table_al">€ 733</text:p>
                </table:table-cell>
              </table:table-row>
              <table:table-row table:style-name="row">
                <table:table-cell table:style-name="cell_frame_all" table:number-rows-spanned="1" table:number-columns-spanned="1">
                  <text:p text:style-name="table_al">Voor een dubbele grafkelder het tweevoud van de tarieven voor een enkele grafk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voor een grafkelder in een graf voor onbepaalde tijd gebruik wordt gemaakt van meer dan twee particuliere grafruimten, worden de in het eerste lid genoemde rechten voor elke grafruimte meer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raven van de ruimte ten behoeve van het stichten van een urnenkelder en het vervoer van de grond wordt per grafruimte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inigen en wit verven van een urnenkel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4">
                  <text:p text:style-name="table_al">
                    <text:span text:style-name="nadrukvet">Hoofdstuk 9 Aanbrengen grafbedekk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afgeven van een vergunning bedoeld in artikel 22 van de Beheersverordening, ter zake van het plaatsen of vernieuwen van de voorwerp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doen plaatsen van een grafsteen op een grafruimte, niet zijnde een particulier kindergraf of een particuliere urnengrafruimte of een particuliere foetusgrafruimte op Selwer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het doen plaatsen van een grafsteen op een particulier kindergraf, een particuliere urnengrafruimte of op een particuliere foetusgrafruimte op Selwer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een op een grafruimte op Selwerderhof door de gemeente aangebrachte betonstrook, als bedoeld in artikel 11.4c van de Nadere Regel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oor het doen aanleggen van een graftuin op een graf zonder z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Voor het doen planten van heesters en andere gewassen op een graf zonder z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4">
                  <text:p text:style-name="table_al">
                    <text:span text:style-name="nadrukvet">Hoofdstuk 10 Aanbrengen beplan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aanbrengen van gazon met een bloemstrook op een grafruimte met een staande steen op Selwerderhof, niet zijnde een particulier kindergraf of een algemene kindergrafruimt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4">
                  <text:p text:style-name="table_al">
                    <text:span text:style-name="nadrukvet">Hoofdstuk 11 Lichten en herplaatsen grafbedek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lichten en herplaatsen van een opstal wegens een begraving of asbus bijzetting, niet zijnde een asbusbijzetting in een particulier graf op het urnenveld of in een urnenmuu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lichten en herplaatsen van een opstal wegens een tweede, derde of vierde asbus bijzetting in een particulier graf voor bepaalde tijd op het urnenveld of in een urnenmuu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lichten en herplaatsen van een opstal wegens het opgraven of verwijderen van een asbus uit een particulier graf voor bepaalde tijd op het urnenveld of uit e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text:p>
                </table:table-cell>
              </table:table-row>
              <table:table-row table:style-name="row">
                <table:table-cell table:style-name="cell_frame_all" table:number-rows-spanned="1" table:number-columns-spanned="4">
                  <text:p text:style-name="table_al">
                    <text:span text:style-name="nadrukvet">Hoofdstuk 12 Onderhouden grafbedekking</text:span>
                  </text:p>
                </table:table-cell>
              </table:table-row>
              <table:table-row table:style-name="row">
                <table:table-cell table:style-name="cell_frame_all" table:number-rows-spanned="10" table:number-columns-spanned="1">
                  <text:p text:style-name="table_al">12.1</text:p>
                </table:table-cell>
                <table:table-cell table:style-name="cell_frame_all" table:number-rows-spanned="10" table:number-columns-spanned="1">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cell_frame_all" table:number-rows-spanned="1" table:number-columns-spanned="1">
                  <text:p text:style-name="table_al">Voor een liggende steen/zerk of graftuin (A)</text:p>
                </table:table-cell>
                <table:table-cell table:style-name="cell_frame_all" table:number-rows-spanned="1" table:number-columns-spanned="1">
                  <text:p text:style-name="table_al">€ 61</text:p>
                </table:table-cell>
              </table:table-row>
              <table:table-row table:style-name="row">
                <table:table-cell table:style-name="cell_frame_all" table:number-rows-spanned="1" table:number-columns-spanned="1">
                  <text:p text:style-name="table_al">Voor een liggende steen/zerk met bloembak of ander niet nader omschreven voorwerp (A+)</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Voor een graftuin met plinten (A+)</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Voor een staande steen/monument (B)</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Voor een staande steen/monument met graftuin (B+)</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Voor een combinatie van een staande steen met dekplaat (C) </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Voor een combinatie van een staande steen en een liggende steen met extra onderdelen als banden of gruis of niet nader omschreven voorwerpen (C+)</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Voor een combinatie als C of C+, aangevuld met een bloembak of graftuin of met een staande steen die hoger is dan 1,5 meter (C++)</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Voor een staande steen/zerk met een omrastering van smeedwerk</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Voor een liggende steen/zerk met een omrastering van smeedwerk</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een voorwerp of beplanting betreft op een particulier kindergraf wordt 2/3 van de in het eerste lid genoemde bedrag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opstal zich uitstrekt over meer dan één particuliere grafruimte, wordt ten aanzien van elke grafruimte meer bovendien de helft van het ingevolge het eerste lid c.q. het tweede lid verschuldigde rech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particulier graf voor bepaalde tijd op het urnenveld betreft, wordt voor het schoonhouden van de grafsteen en het maaien van het gras rondom de grafsteen, per belastingjaa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de particuliere grafruimte is uitgegeven voor de tijd van 30 jaar, kunnen de in dit artikel bedoelde recht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dien de particuliere grafruimte is uitgegeven voor de tijd van 30 jaar en hiervan nog 25 tot 29 jaar resteren, kunnen de in dit artikel bedoelde rechten voor de resterende jar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de particuliere grafruimte is uitgegeven voor de tijd van 30 jaar en hiervan nog minder dan 25 jaar resteren, kunnen de in dit artikel bedoelde rechten voor de resterende jaren worden afgekocht door betaling ineens van het resterend aantal jaren vermenigvuldigd met het bedrag dat jaarlijks voor het schoonhouden en het onderhouden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de particuliere grafruimte is uitgegeven voor onbepaalde tijd kunnen de in dit artikel bedoelde rechten worden afgekocht door betaling ineens van het vijftigvoud van het bedrag dat jaarlijks voor het schoonhouden en het onderhouden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dien de particuliere urnengrafruimte is uitgegeven voor de tijd van dertig jaar kunnen de in dit artikel bedoelde recht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2.10</text:p>
                </table:table-cell>
                <table:table-cell table:style-name="cell_frame_all" table:number-rows-spanned="1" table:number-columns-spanned="1">
                  <text:p text:style-name="table_al">Indien na het verstrijken van de termijn van 30 jaar het uitsluitend recht tot begraven met 10 jaar wordt verlengd, worden de rechten voor het schoonhouden en het onderhouden per belastingjaar in rekening gebracht. </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De rechten kunnen dan wederom afgekocht worden door betaling ineens van het tienvoud van het bedrag dat jaarlijks verschuldigd is.</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herstellen van een verzakking van een graf zonder grafbedekk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4">
                  <text:p text:style-name="table_al">
                    <text:span text:style-name="nadrukvet">Hoofdstuk 13 Inschrijven, overschrijven en uitschrij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schrijven van het uitsluitend recht tot be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inschrijven van een tweede of derde overledene in het gemeentelijke regist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verschrijven van het uitsluitend recht tot be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uitschrijven van het uitsluitend recht tot be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4">
                  <text:p text:style-name="table_al">
                    <text:span text:style-name="nadrukvet">Hoofdstuk 14 Verstrooien van a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cidenteel verstrooien van de as uit een asbus op één van de begraafplaatsen wordt per verstrooiin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gelijktijdig verstrooien van as uit meerdere asbussen op één van de begraafplaatsen wordt anderhalf maal het rech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aanbrengen van een gedenkplaat op Selwerderhof, Harenerhof en Ten Boer na een asverstrooi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90284-2021</meta:user-defined>
    <meta:user-defined meta:name="DCTERMS.alternative">Verordening begrafenisrechten 2022</meta:user-defined>
    <dc:language>nl</dc:language>
    <meta:user-defined meta:name="OVERHEIDop.locatietype/OVERHEIDop.gebiedsmarkering">Gemeente</meta:user-defined>
    <meta:user-defined meta:name="DC.title">Verordening op de heffing en invordering van begrafenisrechten 2022</meta:user-defined>
    <meta:user-defined meta:name="DCTERMS.W3CDTF/DCTERMS.available">2021-11-17</meta:user-defined>
    <meta:user-defined meta:name="DCTERMS.W3CDTF/OVERHEIDop.jaargang">2021</meta:user-defined>
    <meta:user-defined meta:name="OVERHEIDop.publicationIssue">411861</meta:user-defined>
    <meta:user-defined meta:name="OVERHEIDop.betreftRegeling">CVDR664421_1</meta:user-defined>
    <meta:user-defined meta:name="xs:date/OVERHEIDop.startdatum">2022-01-01</meta:user-defined>
    <meta:user-defined meta:name="OVERHEIDop.GmbID/DC.identifier">gmb-2021-411861</meta:user-defined>
    <meta:user-defined meta:name="OVERHEIDop.versieInformatie"/>
  </office:meta>
</office:document-meta>
</file>