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houden van de Hoge Hoed Verkiezing op 26 november 2021 op de locatie Rijksstraatweg t.h.v. huisnr 19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november 2021</text:p>
            <text:p text:style-name="common-al">Kenmerk: BW-2021-0116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6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8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estemming ingetrokken voor het houden van de Hoge Hoed Verkiezing op 26 november 2021 op de locatie Rijksstraatweg t.h.v. huisnr 190 in Voor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60</meta:user-defined>
    <meta:user-defined meta:name="OVERHEIDop.GmbID/DC.identifier">gmb-2021-411860</meta:user-defined>
    <meta:user-defined meta:name="OVERHEIDop.versieInformatie"/>
  </office:meta>
</office:document-meta>
</file>