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een houtopstand - Pastorijwyk 5, 9222LD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storijwyk 5, 9222LD Drachtstercompagnie, het kappen van een houtopstand, ontvangen: 15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18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Pastorijwyk 5, 9222LD Drachtstercompagnie, het kappen van een houtopstand, ontvangen: 15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een houtopstand - Pastorijwyk 5, 9222LD Drachtstercompagni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52</meta:user-defined>
    <meta:user-defined meta:name="OVERHEIDop.GmbID/DC.identifier">gmb-2021-411852</meta:user-defined>
    <meta:user-defined meta:name="OVERHEIDop.versieInformatie"/>
  </office:meta>
</office:document-meta>
</file>